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Evaluatieverslag Locatie Kortenhoefsedijk 30 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:</text:p>
            <text:p text:style-name="common-al"/>
            <text:p text:style-name="common-al">Omschrijving : Instemming evaluatieverslag</text:p>
            <text:p text:style-name="common-al">Locatie : Kortenhoefsedijk 30 a in Kortenhoef</text:p>
            <text:p text:style-name="common-al">Datum ontvangst : 30 mei 2025</text:p>
            <text:p text:style-name="common-al">Kenmerk OFGV : Z2025-009009</text:p>
            <text:p text:style-name="common-al"/>
            <text:p text:style-name="common-al">Deze bekendmaking heeft uitsluitend een informatief karakter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Evaluatieverslag Locatie Kortenhoefsedijk 30 a Kortenhoef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70</meta:user-defined>
    <meta:user-defined meta:name="OVERHEIDop.PrbID/DC.identifier">prb-2025-9170</meta:user-defined>
    <meta:user-defined meta:name="OVERHEIDop.versieInformatie"/>
  </office:meta>
</office:document-meta>
</file>