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gasleidingen langs de N466, ter hoogte van Middel Broekweg 150 en 152, te Honselersdijk (985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gasleidingen middels het uitvoeren van boogzinkers langs de provinciale weg N466, plaatselijk bekend als Middel Broekweg, ter hoogte van hmp 4.08 (zuidzijd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94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gasleidingen langs de N466, ter hoogte van Middel Broekweg 150 en 152, te Honselersdijk (98572)</meta:user-defined>
    <meta:user-defined meta:name="DCTERMS.W3CDTF/DCTERMS.available">2025-01-22</meta:user-defined>
    <meta:user-defined meta:name="DCTERMS.W3CDTF/OVERHEIDop.jaargang">2025</meta:user-defined>
    <meta:user-defined meta:name="OVERHEIDop.publicationIssue">917</meta:user-defined>
    <meta:user-defined meta:name="OVERHEIDop.PrbID/DC.identifier">prb-2025-917</meta:user-defined>
    <meta:user-defined meta:name="OVERHEIDop.versieInformatie"/>
  </office:meta>
</office:document-meta>
</file>