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ebouw 180 Legerbases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voor gebouw 180 - Legerbases Harskamp.</text:p>
            <text:p text:style-name="common-al">Provincie Gelderland heeft op 28-05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77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6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ebouw 180 Legerbases Harskamp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67</meta:user-defined>
    <meta:user-defined meta:name="OVERHEIDop.PrbID/DC.identifier">prb-2025-9167</meta:user-defined>
    <meta:user-defined meta:name="OVERHEIDop.versieInformatie"/>
  </office:meta>
</office:document-meta>
</file>