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Project aanleg Argex bassin (wetland)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eeland maken bekend dat de volgende omgevingsvergunning is verleend, voor Yara Sluiskil B.V. aan de Industrieweg 10, 4541 HJ te Sluiskil.</text:p>
            <text:p text:style-name="common-al">Aangevraagde activiteit(en) : Omgevingsplanactiviteit (OPA)</text:p>
            <text:p text:style-name="common-al">Toelichting en uitleg over activiteit : Voor de aanleg van een waterzuivering in de vorm van een wetland voorzien    van Argex korrels</text:p>
            <text:p text:style-name="common-al">Aanvraagdatum   : 23 april 2025</text:p>
            <text:p text:style-name="common-al">Besluitdatum   : 3 juni 2025  </text:p>
            <text:p text:style-name="common-al">Bekendmaking   : 3 juni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16 jul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3570471 en/of het verzoeknummer: 2025042301670.</text:p>
            <text:p text:style-name="common-al">U kunt de stukken ook digitaal inzien met betrekking tot deze procedure door op onderstaande link te klikken:</text:p>
            <text:p text:style-name="last-al">
            <text:a xlink:href="https://loket.dcmr.nl/mozard/!suite92.scherm1007?mObj=9720101" xlink:type="simple">https://loket.dcmr.nl/mozard/!suite92.scherm1007?mObj=97201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16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6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6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70471</meta:user-defined>
    <meta:user-defined meta:name="DCTERMS.abstract">Verlening omgevingsvergunning voor Project aanleg Argex bassin (wetland) aan de Industrieweg 10 te Sluiskil.</meta:user-defined>
    <dc:language>nl</dc:language>
    <meta:user-defined meta:name="OVERHEIDop.locatietype/OVERHEIDop.gebiedsmarkering">Adres</meta:user-defined>
    <meta:user-defined meta:name="DC.title">Verlening omgevingsvergunning voor Project aanleg Argex bassin (wetland) aan de Industrieweg 10 in Sluiskil</meta:user-defined>
    <meta:user-defined meta:name="OVERHEIDop.datumEindeReactietermijn">2025-07-16</meta:user-defined>
    <meta:user-defined meta:name="OVERHEIDop.terinzageleggingBG">https://loket.dcmr.nl/mozard/!suite92.scherm1007?mObj=9720101</meta:user-defined>
    <meta:user-defined meta:name="DCTERMS.W3CDTF/DCTERMS.available">2025-06-11</meta:user-defined>
    <meta:user-defined meta:name="DCTERMS.W3CDTF/OVERHEIDop.jaargang">2025</meta:user-defined>
    <meta:user-defined meta:name="OVERHEIDop.publicationIssue">9166</meta:user-defined>
    <meta:user-defined meta:name="OVERHEIDop.PrbID/DC.identifier">prb-2025-9166</meta:user-defined>
    <meta:user-defined meta:name="OVERHEIDop.versieInformatie"/>
  </office:meta>
</office:document-meta>
</file>