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Aanwijzing provinciaal wegenn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Provinciale Staten van Zuid-Holland maken bekend dat het ontwerpbesluit Aanwijzing provinciaal wegennet vervoer gevaarlijke stoffen wordt vrijgegeven voor tervisielegging. Dit ontwerpbesluit heeft betrekking op de invulling van artikel 23 van de Wet vervoer gevaarlijke stoffen. Op basis van dit artikel dient Provinciale Staten een provinciaal wegennet van zowel provinciale - als waterschapswegen aan te wijzen, die als verbindend netwerk dient tussen Rijks- en gemeentelijke wegen. Gemeenten kunnen aan de hand van dit provinciale wegennet besluiten tot een routeplicht.</text:p>
            <text:p text:style-name="common-al">
            <text:span text:style-name="nadrukcur">Welke procedure is gevolgd?</text:span>
          </text:p>
            <text:p text:style-name="common-al">Provinciale Staten van Zuid-Holland hebben op 14 mei 2025 besloten tot het vaststellen van het ontwerpbesluit Aanwijzing provinciale wegennet vervoer gevaarlijke stoffen.</text:p>
            <text:p text:style-name="common-al">
            <text:span text:style-name="nadrukcur">Hoe en waar kunt u de stukken inzien?</text:span>
          </text:p>
            <text:p text:style-name="common-al">Dit ontwerpbesluit is digitaal te raadplegen via de provinciale website <text:a xlink:href="https://www.zuid-holland.nl/terinzagewegennet" xlink:type="simple"><text:span text:style-name="nadrukondlijn">https://www.zuid-holland.nl/terinzagewegennet</text:span></text:a>. Daarnaast kan het ontwerpbesluit in deze periode ook worden geraadpleegd op onderstaande locatie:</text:p>
            <text:list text:style-name="id1-3-2-1-1-6">
              <text:list-item text:style-override="id1-3-2-1-1-6-1">
                <text:number>•</text:number>
                <text:p text:style-name="al">bij Het Loket van de Provincie Zuid-Holland, Zuid-Hollandplein 1, 2596 AW Den Haag;</text:p>
              </text:list-item>
            </text:list>
            <text:p text:style-name="common-al">
            <text:span text:style-name="nadrukcur">Hoe kunt u zienswijzen indienen?</text:span>
          </text:p>
            <text:p text:style-name="common-al">Tijdens de periode van terinzagelegging kan iedereen een zienswijze indienen. In een zienswijze laat u weten wat u van het ontwerpbesluit vindt. Bijvoorbeeld of er naar uw mening onjuistheden in staan of dat er zaken en/of belangen over het hoofd worden gezien. Ook kunt u aangeven hoe deze besluiten uw eigen belangen raken en waarom. Natuurlijk kunt u ook andere relevante zaken naar voren brengen. Vermeld in uw zienswijze alstublieft uw naam, adres en overige contactgegeven en het kenmerk DOS-2024-0004763 en op welk ontwerpbesluit u reageert.</text:p>
            <text:p text:style-name="common-al">U kunt een zienswijze indienen van donderdag 17 juli tot en met woensdag 27 augustus 2025. Dat kan op drie manieren:</text:p>
            <text:list text:style-name="id1-3-2-1-1-10">
              <text:list-item text:style-override="id1-3-2-1-1-10-1">
                <text:number>•</text:number>
                <text:p text:style-name="al">Per e-mail via omgevingsveiligheid@pzh.nl;</text:p>
              </text:list-item>
              <text:list-item text:style-override="id1-3-2-1-1-10-2">
                <text:number>•</text:number>
                <text:p text:style-name="al">Per post d.m.v. een brief aan Provincie Zuid-Holland, T.a.v. team Externe Veiligheid, directie Bestuur en Omgeving, postbus 90602, 2509 LP Den Haag;</text:p>
              </text:list-item>
              <text:list-item text:style-override="id1-3-2-1-1-10-3">
                <text:number>•</text:number>
                <text:p text:style-name="al"> Mondeling. Hiervoor dient u een afspraak te maken via omgevingsveiligheid@pzh.nl.</text:p>
              </text:list-item>
            </text:list>
            <text:p text:style-name="common-al">
            <text:span text:style-name="nadrukcur">Wat is de verdere procedure?</text:span>
          </text:p>
            <text:p text:style-name="common-al">Provinciale Staten betrekken de ingediende zienswijzen bij de besluitvorming over de definitieve vergunning en deze wordt daarna opnieuw ter inzage gelegd. Dit wordt bekend gemaakt in onder andere een officiële kennisgeving en op de provinciale website. Dan wordt ook aangegeven wie er tegen deze besluiten beroep kunnen instellen. Degenen die zienswijzen hebben ingediend, ontvangen altijd persoonlijk bericht.</text:p>
            <text:p text:style-name="common-al">
            <text:span text:style-name="nadrukcur">Wilt u meer informatie?</text:span>
          </text:p>
            <text:p text:style-name="last-al">Voor meer informatie kunt u contact opnemen met het Contact Centrum van de provincie via 070-4416611 of mail: omgevingsveiligheid@pz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6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6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dc:language>nl</dc:language>
    <meta:user-defined meta:name="OVERHEIDop.locatietype/OVERHEIDop.gebiedsmarkering">Provincie</meta:user-defined>
    <meta:user-defined meta:name="DC.title">Kennisgeving terinzagelegging ontwerpbesluit Aanwijzing provinciaal wegennet vervoer gevaarlijke stoffen</meta:user-defined>
    <meta:user-defined meta:name="OVERHEIDop.datumEindeReactietermijn">2025-08-27</meta:user-defined>
    <meta:user-defined meta:name="OVERHEIDop.terinzageleggingBG">https://www.zuid-holland.nl/terinzagewegennet</meta:user-defined>
    <meta:user-defined meta:name="DCTERMS.W3CDTF/DCTERMS.available">2025-07-10</meta:user-defined>
    <meta:user-defined meta:name="DCTERMS.W3CDTF/OVERHEIDop.jaargang">2025</meta:user-defined>
    <meta:user-defined meta:name="OVERHEIDop.publicationIssue">9164</meta:user-defined>
    <meta:user-defined meta:name="OVERHEIDop.PrbID/DC.identifier">prb-2025-9164</meta:user-defined>
    <meta:user-defined meta:name="OVERHEIDop.versieInformatie"/>
  </office:meta>
</office:document-meta>
</file>