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gedeputeerde staten van Zeeland houdende wijziging Vervangingsbesluit gedeputeerde staten van Zeeland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Intitulé</text:p>
            <text:p text:style-name="al">Besluit gedeputeerde staten van Zeeland houdende wijziging van het Vervangingsbesluit gedeputeerde staten van Zeeland 2017</text:p>
            <text:p text:style-name="al"/>
            <text:p text:style-name="al">Besluit van gedeputeerde staten van Zeeland d.d. 3 juni 2025, kenmerk 371238 tot wijziging van het Vervangingsbesluit gedeputeerde staten 2017.</text:p>
            <text:p text:style-name="al"/>
            <text:p text:style-name="al">Gedeputeerde staten van Zeeland,</text:p>
            <text:list text:style-name="id1-3-2-1-1-7">
              <text:list-item text:style-override="id1-3-2-1-1-7-1">
                <text:number>•</text:number>
                <text:p text:style-name="al">overwegende dat de provincie Zeeland volledig digitaal werkt en daardoor alle analoge te ontvangen documenten vervangt door digitale exemplaren en ook digitaal archiveert; </text:p>
              </text:list-item>
              <text:list-item text:style-override="id1-3-2-1-1-7-2">
                <text:number>•</text:number>
                <text:p text:style-name="al">gelet op artikel 7 van de Archiefwet 1995;</text:p>
              </text:list-item>
              <text:list-item text:style-override="id1-3-2-1-1-7-3">
                <text:number>•</text:number>
                <text:p text:style-name="al">gelet op artikel 2, eerste lid, artikel 6 en artikel 8 van het Archiefbesluit 1995;</text:p>
              </text:list-item>
              <text:list-item text:style-override="id1-3-2-1-1-7-4">
                <text:number>•</text:number>
                <text:p text:style-name="al">gelet op artikel 17 en artikel 26b van de Archiefregeling 1995;</text:p>
              </text:list-item>
              <text:list-item text:style-override="id1-3-2-1-1-7-5">
                <text:number>•</text:number>
                <text:p text:style-name="al">regeling van de Minister van Onderwijs, Cultuur en Wetenschap van 6 december 2012, nr. WJZ/466161(10265), tot wijziging van de Archiefregeling in verband met het stellen van nadere regels omtrent vervanging;</text:p>
              </text:list-item>
            </text:list>
            <text:p text:style-name="al"/>
            <text:p text:style-name="al">besluiten vast te stellen van de navolgende wijziging in het ‘Vervangingsbesluit gedeputeerde staten van Zeeland 2017’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De bijlage: “Handboek Routinematige digitale vervanging archiefbescheiden Provincie Zeeland”, behorend bij het Vervangingsbesluit gedeputeerde staten van Zeeland 2017, wordt vervangen door de bijlage: “Handboek routinematige vervanging archiefbescheiden Provincie Zeeland versie 2.0”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it besluit treedt in werking met ingang van de eerste dag na de datum van bekendmaking in het Provinciaal Blad.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gedeputeerde staten van 3 juni 2025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/></text:p>
            <text:p><text:span text:style-name="functie">H.M. de Jonge, voorzitter </text:span></text:p>
            <text:p><text:span text:style-name="functie">Drs. M.C.J. Franken, secretaris</text:span></text:p>
          </text:section>
        </text:section>
        <text:section text:name="bijlage_id1-3-2-4" text:style-name="bijlage">
          <text:p text:style-name="bijlage_top"/>
          <text:p text:style-name="hoofdstuk_kop">Bijlage: Handboek routinematige vervanging archiefbescheiden Provincie Zeeland versie 2.0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9161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161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161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1/xml/MC-DRP-OverigeBvAS-Web-CB.xml</meta:user-defined>
    <meta:user-defined meta:name="OVERHEID.Provincie/DC.creator">Zee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Bestuur | Organisatie en beleid</meta:user-defined>
    <meta:user-defined meta:name="DC.source">artikel 7 van de Archiefwet 1995]|[1.0:c:BWBR0007376&amp;artikel=7&amp;g=2015-07-18</meta:user-defined>
    <meta:user-defined meta:name="DC.source">artikel 2 van het Archiefbesluit 1995]|[1.0:c:BWBR0007748&amp;artikel=2&amp;g=2013-01-01</meta:user-defined>
    <meta:user-defined meta:name="DC.source">artikel 6 van het Archiefbesluit 1995]|[1.0:c:BWBR0007748&amp;artikel=6&amp;g=2013-01-01</meta:user-defined>
    <meta:user-defined meta:name="DC.source">artikel 8 van het Archiefbesluit 1995]|[1.0:c:BWBR0007748&amp;artikel=8&amp;g=2013-01-01</meta:user-defined>
    <meta:user-defined meta:name="DC.source">artikel 17 van de Archiefregeling]|[1.0:c:BWBR0027041&amp;artikel=17&amp;g=2014-01-01</meta:user-defined>
    <meta:user-defined meta:name="DC.source">artikel 26b van de Archiefregeling]|[1.0:c:BWBR0027041&amp;artikel=26b&amp;g=2014-01-01</meta:user-defined>
    <meta:user-defined meta:name="OVERHEIDop.referentienummer">17000867</meta:user-defined>
    <meta:user-defined meta:name="DCTERMS.abstract">Besluit gedeputeerde staten van Zeeland houdende wijziging Vervangingsbesluit gedeputeerde staten van Zeeland 2017.</meta:user-defined>
    <meta:user-defined meta:name="DCTERMS.alternative">Vervangingsbesluit gedeputeerde staten van Zeeland 2017</meta:user-defined>
    <dc:language>nl</dc:language>
    <meta:user-defined meta:name="OVERHEIDop.locatietype/OVERHEIDop.gebiedsmarkering">Provincie</meta:user-defined>
    <meta:user-defined meta:name="DC.title">Besluit gedeputeerde staten van Zeeland houdende vaststelling Vervangingsbesluit gedeputeerde staten van Zeeland 2017</meta:user-defined>
    <meta:user-defined meta:name="DCTERMS.W3CDTF/DCTERMS.available">2025-06-05</meta:user-defined>
    <meta:user-defined meta:name="DCTERMS.W3CDTF/OVERHEIDop.jaargang">2025</meta:user-defined>
    <meta:user-defined meta:name="OVERHEIDop.publicationIssue">9161</meta:user-defined>
    <meta:user-defined meta:name="OVERHEIDop.betreftRegeling">CVDR604575_2</meta:user-defined>
    <meta:user-defined meta:name="OVERHEIDop.PrbID/DC.identifier">prb-2025-9161</meta:user-defined>
    <meta:user-defined meta:name="xs:date/OVERHEIDop.startdatum">2025-06-06</meta:user-defined>
    <meta:user-defined meta:name="OVERHEIDop.versieInformatie"/>
  </office:meta>
</office:document-meta>
</file>