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elektriciteitskabel langs de N466 Middel Broekweg te Honselersdijk (16668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en elektriciteitskabel langs de N466 Middel Broekweg te Honselersdijk, ter hoogte van km 3.63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3-06-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5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5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84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en elektriciteitskabel langs de N466 Middel Broekweg te Honselersdijk (166684)</meta:user-defined>
    <meta:user-defined meta:name="DCTERMS.W3CDTF/DCTERMS.available">2025-06-05</meta:user-defined>
    <meta:user-defined meta:name="DCTERMS.W3CDTF/OVERHEIDop.jaargang">2025</meta:user-defined>
    <meta:user-defined meta:name="OVERHEIDop.publicationIssue">9158</meta:user-defined>
    <meta:user-defined meta:name="OVERHEIDop.PrbID/DC.identifier">prb-2025-9158</meta:user-defined>
    <meta:user-defined meta:name="OVERHEIDop.versieInformatie"/>
  </office:meta>
</office:document-meta>
</file>