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Openstellingsbesluit SKNL voor maatregelen van het Provinciaal Uitvoeringsprogramma Natuur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2 van de Subsidieregeling Kwaliteitsimpuls en Natuur en Landschap Fryslân 2022 (hierna: SKNL):</text:p>
            <text:p text:style-name="al"/>
            <text:p text:style-name="al">Overwegende dat:</text:p>
            <text:p text:style-name="al"/>
            <text:list text:style-name="id1-3-2-1-1-7">
              <text:list-item text:style-override="id1-3-2-1-1-7-1">
                <text:number>–</text:number>
                <text:p text:style-name="al">de provincie op grond van het Provinciaal Uitvoeringsprogramma Natuur de verantwoordelijkheid heeft voor de uitvoering van maatregelen ter realisatie of verhoging van de natuurkwaliteit van natuurterreinen;</text:p>
              </text:list-item>
              <text:list-item text:style-override="id1-3-2-1-1-7-2">
                <text:number>–</text:number>
                <text:p text:style-name="al">de SKNL een subsidiekader biedt voor de uitvoering van deze maatregelen;</text:p>
              </text:list-item>
            </text:list>
            <text:p text:style-name="al">
            <text:span text:style-name="nadrukvet">BESLUITEN</text:span>
          </text:p>
            <text:p text:style-name="al"/>
            <text:p text:style-name="al">Het Openstellingsbesluit SKNL voor maatregelen van het Provinciaal Uitvoeringsprogramma Natuu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unstigde en subsidiabele activiteiten</text:p>
            <text:list text:style-name="id1-3-2-2-1-2">
              <text:list-item text:style-override="id1-3-2-2-1-2">
                <text:number>1.</text:number>
                <text:p text:style-name="al">Een subsidie als bedoeld in artikel 8 lid 1 en 3 van de Subsidieregeling Kwaliteitsimpuls Natuur en Landschap Fryslân wordt verstrekt ten behoeve van de maatregelen die zijn opgenomen in het door Gedeputeerde Staten vastgestelde Provinciaal Uitvoeringsprogramma Grip op kwaliteit Natuurbeheer.</text:p>
              </text:list-item>
              <text:list-item text:style-override="id1-3-2-2-1-3">
                <text:number>2.</text:number>
                <text:p text:style-name="al">Subsidie als bedoeld in het vorige lid kan slechts worden verstrekt voor de maatregelen die zijn opgenomen in bijlage 1 behorende bij dit besluit.</text:p>
              </text:list-item>
            </text:list>
          </text:section>
          <text:section text:name="artikel_id1-3-2-2-2" text:style-name="artikel">
            <text:p text:style-name="artikel_kop_titel"><text:span text:style-name="artikel_kop_label">Artikel</text:span> <text:span text:style-name="artikel_kop_nr">2</text:span> Begunstigde en subsidieplafond</text:p>
            <text:p text:style-name="al">Aanvragen kunnen slechts worden ingediend door organisaties die in onderstaande tabel zijn opgenomen, waarbij geldt dat het subsidieplafond per aanvrager is bepaald op het bedrag zoals genoemd in kolom 2 van de tabel.</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It Fryske Gea</text:p>
                  </table:table-cell>
                  <table:table-cell table:style-name="cell_frame_all" table:number-rows-spanned="1" table:number-columns-spanned="1">
                    <text:p text:style-name="table_al">€ 206.000</text:p>
                  </table:table-cell>
                </table:table-row>
                <table:table-row table:style-name="row">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 894.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100.000</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Openstelling en aanvraagperiode</text:p>
            <text:list text:style-name="id1-3-2-2-3-2">
              <text:list-item text:style-override="id1-3-2-2-3-2">
                <text:number>1.</text:number>
                <text:p text:style-name="al">Een aanvraag tot subsidieverlening kan binnen het volgende tijdvak worden ingediend:</text:p>
                <text:list text:style-name="id1-3-2-2-3-2-3">
                  <text:list-item text:style-override="id1-3-2-2-3-2-3-1">
                    <text:number>–</text:number>
                    <text:p text:style-name="al">vanaf 10 juni 2025 tot en met 8 augustus 2025</text:p>
                  </text:list-item>
                </text:list>
              </text:list-item>
              <text:list-item text:style-override="id1-3-2-2-3-3">
                <text:number>2.</text:number>
                <text:p text:style-name="al">Buiten deze openstellingsperiode kunnen geen aanvragen worden ingediend.</text:p>
              </text:list-item>
              <text:list-item text:style-override="id1-3-2-2-3-4">
                <text:number>3.</text:number>
                <text:p text:style-name="al">Aanvragen kunnen uitsluitend worden ingediend met gebruikmaking van het daartoe bestemde en beschikbaar gestelde aanvraagformulier. Aanvragen dienen te worden gericht aan Gedeputeerde Staten van de provincie Fryslân, ter attentie van de afdeling Financieringen en Subsidies, Postbus 20120, 8900 HM Leeuwarden.</text:p>
              </text:list-item>
            </text:list>
          </text:section>
          <text:section text:name="artikel_id1-3-2-2-4" text:style-name="artikel">
            <text:p text:style-name="artikel_kop_titel"><text:span text:style-name="artikel_kop_label">Artikel</text:span> <text:span text:style-name="artikel_kop_nr">4</text:span> Voorbehoud van goedkeuring</text:p>
            <text:p text:style-name="al">Subsidies zoals opgenomen in dit besluit worden uitsluitend verleend voor die onderdelen die tevens zijn goedgekeurd door de Europese Commissie en de Minister van Economische Zaken, Landbouw en Innovatie.</text:p>
          </text:section>
          <text:section text:name="artikel_id1-3-2-2-5" text:style-name="artikel">
            <text:p text:style-name="artikel_kop_titel"><text:span text:style-name="artikel_kop_label">Artikel</text:span> <text:span text:style-name="artikel_kop_nr">5</text:span> Inwerkingtreding en Slotbepalingen</text:p>
            <text:list text:style-name="id1-3-2-2-5-2">
              <text:list-item text:style-override="id1-3-2-2-5-2">
                <text:number>1.</text:number>
                <text:p text:style-name="al">Dit besluit wordt aangehaald als: Openstelling SKNL inzake Provinciaal Uitvoeringsprogramma Grip op kwaliteit natuurbeheer.</text:p>
              </text:list-item>
              <text:list-item text:style-override="id1-3-2-2-5-3">
                <text:number>2.</text:number>
                <text:p text:style-name="al">Dit besluit treedt in werking met ingang van de eerste dag na de datum van uitgifte van het Provinciaal Blad waarin het wordt geplaatst.</text:p>
              </text:list-item>
              <text:list-item text:style-override="id1-3-2-2-5-4">
                <text:number>3.</text:number>
                <text:p text:style-name="al">Dit besluit vervalt op 31 december 2028 met dien verstande dat deze van toepassing blijft op subsidies die voor deze datum zijn verleend.</text:p>
              </text:list-item>
            </text:list>
          </text:section>
        </text:section>
        <text:section text:name="regeling-sluiting_id1-3-2-3" text:style-name="regeling-sluiting">
          <text:section text:name="ondertekening_id1-3-2-3-1">
            <text:p><text:span text:style-name="functie">Aldus besloten in de vergadering van 27 mei 2025</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rs. A.A.M. Brok, voorzitter</text:span></text:p>
          </text:section>
          <text:section text:name="ondertekening_id1-3-2-3-5">
            <text:p><text:span text:style-name="functie"/></text:p>
            <text:p><text:span text:style-name="functie">J.J. Algra, MSc, secretaris</text:span></text:p>
          </text:section>
        </text:section>
        <text:section text:name="bijlage_id1-3-2-4" text:style-name="bijlage">
          <text:p text:style-name="bijlage_top"/>
          <text:p text:style-name="hoofdstuk_kop"><text:span text:style-name="label">BIJLAGE</text:span> <text:span text:style-name="nr">1</text:span> Investeringslijst kwaliteitsimpuls GOK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Mtr nr.</text:span>
                  </text:p>
                </table:table-cell>
                <table:table-cell table:style-name="cell_frame_all" table:number-rows-spanned="1" table:number-columns-spanned="1">
                  <text:p text:style-name="table_al">
                    <text:span text:style-name="nadrukvet">Korte omschrijving project/ maatregel</text:span>
                  </text:p>
                </table:table-cell>
                <table:table-cell table:style-name="cell_frame_all" table:number-rows-spanned="1" table:number-columns-spanned="1">
                  <text:p text:style-name="table_al">
                    <text:span text:style-name="nadrukvet">Kosten en Beschikbaar budget voor project/maatregel</text:span>
                  </text:p>
                </table:table-cell>
                <table:table-cell table:style-name="cell_frame_all" table:number-rows-spanned="1" table:number-columns-spanned="1">
                  <text:p text:style-name="table_al">
                    <text:span text:style-name="nadrukvet">Aanspreekpun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aven slenk achter stortsteen voor beter beheersbaar maken oeverzones.</text:p>
                </table:table-cell>
                <table:table-cell table:style-name="cell_frame_all" table:number-rows-spanned="1" table:number-columns-spanned="1">
                  <text:p text:style-name="table_al">Totaal € <text:span text:style-name="nadrukvet">776.052</text:span> €200.000 Vanuit N2000 Sneekermeergebied beheerplan</text:p>
                  <text:p text:style-name="table_al">mtr. 4 aanleg</text:p>
                  <text:p text:style-name="table_al">natuurvriendelijke oevers</text:p>
                  <text:p text:style-name="table_al">Mtr.12 oeverbeheer</text:p>
                  <text:p text:style-name="table_al">€ 550.000 Programma natuur fase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atsbosbeheer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Uitvoeren Fase 1 2025 Lanenplan Oranjewoud </text:p>
                </table:table-cell>
                <table:table-cell table:style-name="cell_frame_all" table:number-rows-spanned="1" table:number-columns-spanned="1">
                  <text:p text:style-name="table_al">
                    <text:span text:style-name="nadrukvet">€94.500</text:span> Maatregelen pakket bomen en bossenstrategie. FP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 Fryske Gea</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Op basis van uitgevoerde onderzoek (b-ware) komt it Fryske Gea met voorstel voor kwaliteitsimpuls op percelen  MDM02 O 329, 330, 333 voor ontwikkeling vochtig hooiland Tjonger-Bendenloop</text:p>
                </table:table-cell>
                <table:table-cell table:style-name="cell_frame_all" table:number-rows-spanned="2" table:number-columns-spanned="1">
                  <text:p text:style-name="table_al">
                    <text:span text:style-name="nadrukvet">€</text:span> <text:span text:style-name="nadrukvet">85.000 </text:span>(SPUK Programma N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 Fryske Gea</text:p>
                </table:table-cell>
                <table:table-cell table:style-name="cell_frame_all" table:number-rows-spanned="1" table:number-columns-spanned="1">
                  <text:p text:style-name="table_al">n.t.b 1</text:p>
                </table:table-cell>
                <table:table-cell table:style-name="cell_frame_all" table:number-rows-spanned="1" table:number-columns-spanned="1">
                  <text:p text:style-name="table_al">Plaggen ruigteveld voor heischraal grasland (droog/nat schraalgrasland) Ketlikerschar (kadastrale percelen: MDM02-O-333 en (deels) MDM02-O-334. Tjonger-Bendenl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 Fryske Gea </text:p>
                </table:table-cell>
                <table:table-cell table:style-name="cell_frame_all" table:number-rows-spanned="1" table:number-columns-spanned="1">
                  <text:p text:style-name="table_al">n.t.b 2</text:p>
                </table:table-cell>
                <table:table-cell table:style-name="cell_frame_all" table:number-rows-spanned="1" table:number-columns-spanned="1">
                  <text:p text:style-name="table_al">Vervangen van twee inlaatbuizen (Ø 100 cm) met spindelstuwen in Tsjongerdellen-Noard voor optimaliseren van beheeromstandigheden voor dotterbloemhooiland (N10.02 Vochtig hooiland)</text:p>
                </table:table-cell>
                <table:table-cell table:style-name="cell_frame_all" table:number-rows-spanned="1" table:number-columns-spanned="1">
                  <text:p text:style-name="table_al">
                    <text:span text:style-name="nadrukvet">€ 39.000 </text:span>(SPUK Programma N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 Fryske Gea (+ particulieren?)</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Bodem chemisch onderzoek bij de Ketlikerheide (ten noorden van de Schoterlandseweg, tussen Katlijk, Mildam en Nieuwehorne) van N00.01- en N12.02-percelen voor het bepalen van de potenties voor ontwikkeling van N07.01 Droge heide, N11.01 Droog schraalland of N15.02 Dennen-, eiken- en beukenbos. Tjonger-Bendenloop</text:p>
                </table:table-cell>
                <table:table-cell table:style-name="cell_frame_all" table:number-rows-spanned="1" table:number-columns-spanned="1">
                  <text:p text:style-name="table_al">
                    <text:span text:style-name="nadrukvet">€ 60.500 </text:span>(SPUK Programma N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FG</text:p>
                </table:table-cell>
                <table:table-cell table:style-name="cell_frame_all" table:number-rows-spanned="1" table:number-columns-spanned="1">
                  <text:p text:style-name="table_al">n.t.b 3</text:p>
                </table:table-cell>
                <table:table-cell table:style-name="cell_frame_all" table:number-rows-spanned="1" table:number-columns-spanned="1">
                  <text:p text:style-name="table_al">Plaggen Ychtenerfeanpolder: perceel OTZ00-M-163</text:p>
                </table:table-cell>
                <table:table-cell table:style-name="cell_frame_all" table:number-rows-spanned="1" table:number-columns-spanned="1">
                  <text:p text:style-name="table_al">
                    <text:span text:style-name="nadrukvet">€</text:span> <text:span text:style-name="nadrukvet">23.000 </text:span>(SPUK Programma N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3*</text:span> Op basis van nader onderzoek in de betreffende percelen heeft Staatsbosbeheer geconcludeerd dat, met het oog op de biodiversiteit, wordt ingezet op een intensivering van het maaibeheer. Er wordt daarom geen bosaanplant gerealiseerd op de locatie (MDM L 504, MDM L 517 en MDM L 518).</text:p>
          <text:p text:style-name="al"/>
          <text:p text:style-name="al">De begrote middelen voor deze investering worden overgeheveld naar een ander project: de revitalisering van landschapselementen in Oranjewoud (fase 1 van het Lanenplan Oranjewoud). Beide plannen dragen bij aan de doelstellingen van de Friese Bomen- en Bossenstrategie en vallen binnen het beoordelingsgebied van de Tsjon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1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Subsidieregeling kwaliteitsimpuls natuur en landschap provincie Fryslân 2022]|[https://lokaleregelgeving.overheid.nl/CVDR679346/3#hoofdstuk_1_artikel_2</meta:user-defined>
    <meta:user-defined meta:name="DCTERMS.alternative">Openstelling SKNL inzake Provinciaal Uitvoeringsprogramma Grip op kwaliteit natuurbeheer</meta:user-defined>
    <dc:language>nl</dc:language>
    <meta:user-defined meta:name="OVERHEIDop.locatietype/OVERHEIDop.gebiedsmarkering">Provincie</meta:user-defined>
    <meta:user-defined meta:name="DC.title">Openstellingsbesluit SKNL voor maatregelen van het Provinciaal Uitvoeringsprogramma Natuur</meta:user-defined>
    <meta:user-defined meta:name="DCTERMS.W3CDTF/DCTERMS.available">2025-06-06</meta:user-defined>
    <meta:user-defined meta:name="DCTERMS.W3CDTF/OVERHEIDop.jaargang">2025</meta:user-defined>
    <meta:user-defined meta:name="OVERHEIDop.publicationIssue">9157</meta:user-defined>
    <meta:user-defined meta:name="OVERHEIDop.betreftRegeling">CVDR740158_1</meta:user-defined>
    <meta:user-defined meta:name="OVERHEIDop.PrbID/DC.identifier">prb-2025-9157</meta:user-defined>
    <meta:user-defined meta:name="xs:date/OVERHEIDop.startdatum">2025-06-07</meta:user-defined>
    <meta:user-defined meta:name="xs:date/OVERHEIDop.einddatum">2028-12-31</meta:user-defined>
    <meta:user-defined meta:name="OVERHEIDop.versieInformatie"/>
  </office:meta>
</office:document-meta>
</file>