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lengde Kerkweg 15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mei 2025 van een aanvraag om een omgevingsvergunning als bedoeld in de Omgevingswet. De aanvraag betreft het plaatsen van saneringsfilters in een grondwaterbeschermingsgebied op locatie <text:span text:style-name="nadrukvet">Verlengde Kerkweg 15, 2985 AZ te Ridderkerk</text:span>.</text:p>
            <text:p text:style-name="common-al">De aanvraag is ingediend voor een activiteit als bedoeld in artikel 5.4 van de Omgevingswet (omgevingsverordening). De aanvraag is geregistreerd met het zaaknummer <text:span text:style-name="nadrukvet">0113794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5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5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5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saneringsfilters in een grondwaterbeschermingsgebied </meta:user-defined>
    <dc:language>nl</dc:language>
    <meta:user-defined meta:name="OVERHEIDop.locatietype/OVERHEIDop.gebiedsmarkering">Adres</meta:user-defined>
    <meta:user-defined meta:name="DC.title">Kennisgeving aanvraag omgevingsvergunning, Verlengde Kerkweg 15 te Ridderkerk</meta:user-defined>
    <meta:user-defined meta:name="DCTERMS.W3CDTF/DCTERMS.available">2025-06-05</meta:user-defined>
    <meta:user-defined meta:name="DCTERMS.W3CDTF/OVERHEIDop.jaargang">2025</meta:user-defined>
    <meta:user-defined meta:name="OVERHEIDop.publicationIssue">9154</meta:user-defined>
    <meta:user-defined meta:name="OVERHEIDop.PrbID/DC.identifier">prb-2025-9154</meta:user-defined>
    <meta:user-defined meta:name="OVERHEIDop.versieInformatie"/>
  </office:meta>
</office:document-meta>
</file>