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ingetrokken - 1e Loswal 9, Hilversum - Het intrekken van de omgevingsvergunning milie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besluit heeft genomen.</text:p>
            <text:p text:style-name="common-al">Onderwerp: Het, op verzoek van de vergunninghouder, geheel intrekken van de omgevingsvergunning milieu voor de voormalige inrichting Renewi Icova B.V. - Renewi Hilversum, 1e Loswal 9 te Hilversum. De vergunninghouder heeft aangegeven geen handelingen (meer) te verrichten met gebruikmaking van de vergunning.</text:p>
            <text:p text:style-name="common-al">Aanvrager: Renewi Nederland B.V.</text:p>
            <text:p text:style-name="common-al">Zaaknummer: 12544848</text:p>
            <text:p text:style-name="common-al">DSO nummer: -</text:p>
            <text:p text:style-name="common-al">Uitkomst besluit: intrekken</text:p>
            <text:p text:style-name="common-al">Beroep in te dienen voor: 19-07-2025</text:p>
            <text:p text:style-name="common-al">Zienswijze ingediend tegen het ontwerpbesluit: Nee</text:p>
            <text:p text:style-name="common-al">Besluit gewijzigd ten opzichte van het ontwerpbesluit: Nee</text:p>
            <text:p text:style-name="common-al">Namens: Provincie Noord-Holland</text:p>
            <text:p text:style-name="common-al">Het besluit en de bijbehorende stukken liggen met ingang van de dag na publicatie gedurende zes weken ter inzage. Wilt u de gepubliceerde documenten behorende bij deze bekendmaking in zien klik dan <text:a xlink:href="https://edataloket.odnzkg.nl/?q={&quot;search&quot;:&quot;13853519&quot;}" xlink:type="simple">hier</text:a>.</text:p>
            <text:p text:style-name="common-al">Het besluit en de bijbehorende stukken liggen tevens (digitaal) ter inzage bij: - provincie Noord-Holland, Houtplein 33 te Haarlem (op afspraak, via info.div@noord-holland.nl of telefonisch, 023-514 4440); - gemeente Hilversum, Stadskantoor, Oude Enghweg 23 (op afspraak, telefoon 14 035).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Beroep</text:span>
          </text:p>
            <text:p text:style-name="common-al">Als u belanghebbende bent bij het besluit, kunt u binnen zes weken na de dag waarop dit besluit ter inzage is gelegd een beroepschrift indienen via de website <text:a xlink:href="https://mijn.rechtspraak.nl/keuze" xlink:type="simple">www.rechtspraak.nl</text:a> of bij de rechtbank Noord-Holland, Sector Bestuursrecht, postbus 1621, 2003 BR Haarlem. </text:p>
            <text:p text:style-name="common-al">Vermeld in uw beroepschrift altijd de datum, uw naam, adres, handtekening en de reden(en) waarom u beroep instelt. Stuur ook een kopie van dit besluit mee en vermeld het referentienummer/kenmerk van dit besluit.</text:p>
            <text:p text:style-name="common-al">In aanvulling op het voorgaande geldt volgens recente uitspraken van de rechter het volgende: Als belanghebbende kunt u beroep instellen zonder dat u een zienswijze heeft ingediend tegen het ontwerpbesluit. Als niet-belanghebbende kunt u ook beroep instellen maar dan moet u wel eerder een zienswijze hebben ingediend tegen het ontwerpbesluit.</text:p>
            <text:p text:style-name="common-al">Het indienen van een beroepschrift schort de werking van het besluit niet op. In spoedgevallen kan tijdens de beroepsprocedure een voorlopige voorziening worden gevraagd aan de voorzieningenrechter van bovengenoemde rechtbank. U kunt ook digitaal het verzoekschrift indienen via de bovengenoemde website. Voor het behandelen van een verzoek worden griffiekosten in rekening gebracht.</text:p>
            <text:p text:style-name="last-al">Voor meer informatie over het instellen van beroep kunt u de brochure 'Bezwaar en beroep tegen een beslissing van de overheid’ downloaden van de website <text:a xlink:href="http://www.rijksoverheid.nl/documenten-en-publicaties/brochures/2015/04/14/bezwaar-en-beroep-tegen-een-beslissing-van-de-overheid.html" xlink:type="simple">www.rijksoverheid.nl</text:a>. Voor algemene informatie over procedures kunt u ook bellen met de rijksoverheid op telefoonnummer 1400 (lokaal tarief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9153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153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3519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Vergunning ingetrokken - 1e Loswal 9, Hilversum - Het intrekken van de omgevingsvergunning milieu</meta:user-defined>
    <meta:user-defined meta:name="DCTERMS.W3CDTF/DCTERMS.available">2025-06-05</meta:user-defined>
    <meta:user-defined meta:name="DCTERMS.W3CDTF/OVERHEIDop.jaargang">2025</meta:user-defined>
    <meta:user-defined meta:name="OVERHEIDop.publicationIssue">9153</meta:user-defined>
    <meta:user-defined meta:name="OVERHEIDop.PrbID/DC.identifier">prb-2025-9153</meta:user-defined>
    <meta:user-defined meta:name="OVERHEIDop.versieInformatie"/>
  </office:meta>
</office:document-meta>
</file>