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- en Handhavingsstrategie provincie Gelder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27 mei 2025 - zaaknummer 2025-000999</text:p>
            <text:p text:style-name="al"/>
            <text:p text:style-name="al">De Uitvoerings- en Handhavingsstrategie (UHS) voor de provincie Gelderland is op 27 mei 2025 vastgesteld door Gedeputeerde Staten. De volledige versie is als bijlage toegevoegd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Gedeputeerde Staten van Gelderland,</text:p>
            <text:p text:style-name="al"/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5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5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5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DC.source">artikel 158, eerste lid, van de Provinciewet]|[1.0:c:BWBR0005645&amp;artikel=158&amp;lid=1&amp;g=2025-02-12</meta:user-defined>
    <dc:language>nl</dc:language>
    <meta:user-defined meta:name="OVERHEIDop.locatietype/OVERHEIDop.gebiedsmarkering">Provincie</meta:user-defined>
    <meta:user-defined meta:name="DC.title">Uitvoerings- en Handhavingsstrategie provincie Gelderland</meta:user-defined>
    <meta:user-defined meta:name="DCTERMS.W3CDTF/DCTERMS.available">2025-06-05</meta:user-defined>
    <meta:user-defined meta:name="OVERHEIDop.externeBijlage">Uitvoerings- en Handhavingsstrategie|exb-2025-20826</meta:user-defined>
    <meta:user-defined meta:name="DCTERMS.W3CDTF/OVERHEIDop.jaargang">2025</meta:user-defined>
    <meta:user-defined meta:name="OVERHEIDop.publicationIssue">9150</meta:user-defined>
    <meta:user-defined meta:name="OVERHEIDop.PrbID/DC.identifier">prb-2025-9150</meta:user-defined>
    <meta:user-defined meta:name="OVERHEIDop.versieInformatie"/>
  </office:meta>
</office:document-meta>
</file>