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0, Eindhoven - Well, kilometrering van 42.2 tot 42.5, aan beide zijden van de weg. Omgeving Wanssumseweg 8, 5807EA Oostrum, Z2025-0000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270, Eindhoven - Well, kilometrering van 42.2 tot 42.5, aan beide zijden van de weg. Omgeving Wanssumseweg 8, 5807EA Oostrum.</text:p>
            <text:p text:style-name="common-al">Belanghebbenden kunnen binnen zes weken na de dag waarop dit besluit is verzonden bezwaar maken onder vermelding van zaaknummer Z2025-00000035.</text:p>
            <text:p text:style-name="common-al">Het besluit is verzonden op 20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5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0, Eindhoven - Well, kilometrering van 42.2 tot 42.5, aan beide zijden van de weg. Omgeving Wanssumseweg 8, 5807EA Oostrum, Z2025-00000035</meta:user-defined>
    <meta:user-defined meta:name="OVERHEIDop.datumEindeReactietermijn">2025-03-03</meta:user-defined>
    <meta:user-defined meta:name="OVERHEIDop.terinzageleggingBG">https://jeleefomgeving.nl/inzien/001737430/5e3e57f7-d73e-11ef-a33f-0050560122a3</meta:user-defined>
    <meta:user-defined meta:name="DCTERMS.W3CDTF/DCTERMS.available">2025-01-22</meta:user-defined>
    <meta:user-defined meta:name="DCTERMS.W3CDTF/OVERHEIDop.jaargang">2025</meta:user-defined>
    <meta:user-defined meta:name="OVERHEIDop.publicationIssue">915</meta:user-defined>
    <meta:user-defined meta:name="OVERHEIDop.PrbID/DC.identifier">prb-2025-915</meta:user-defined>
    <meta:user-defined meta:name="OVERHEIDop.versieInformatie"/>
  </office:meta>
</office:document-meta>
</file>