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Actiecommissie Óngerwaeg noa deil III</text:p>
      <text:section text:name="regeling_id1-3-2" text:style-name="regeling">
        <text:section text:name="aanhef_id1-3-2-1" text:style-name="aanhef">
          <text:section text:name="preambule_id1-3-2-1-1" text:style-name="preambule">
            <text:p text:style-name="al">
            <text:span text:style-name="nadrukvet">Gedeputeerde Staten van Limburg, </text:span>
          </text:p>
            <text:p text:style-name="al"/>
            <text:p text:style-name="al">
            <text:span text:style-name="nadrukcur">maken ter voldoening aan het bepaalde in de Provinciewet bekend dat zij in hun vergadering van 22 april 2025 hebben vastgesteld</text:span>
          </text:p>
            <text:p text:style-name="al"/>
            <text:p text:style-name="al">
            <text:span text:style-name="nadrukvet">
              <text:span text:style-name="nadrukvet">Reglement Actiecommissie Óngerwaeg noa deil III</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van de actiecommissie </text:p>
            <text:p text:style-name="al">Op 13 december 2024 heeft Provinciale Staten het Uitvoeringsprogramma Limburgse taal 2025-2027 ‘Same veur ’t Limburgs’ vastgesteld. In dit uitvoeringsprogramma is opgenomen dat Gedeputeerde Staten een nieuwe adviescommissie op zal richten om te helpen het Limburgs naar een hoger plan te tillen. Het doel van deze commissie is om een zogenaamde ‘Deel III-erkenning’ realistisch te maken in aanloop naar een Limburgse propositie in 2030. Het realiseren van een brede, duurzame coalitie ten behoeve van maatschappelijk en politiek draagvlak is daarbij een centraal uitgangspunt. De commissie heet Actiecommissie, omdat hij niet alleen adviseert aan Gedeputeerde Staten en (het Staotecomité van) Provinciale Staten, maar ook een kwartiermakersfunctie heeft. Het gaat niet alleen over wat er zou moeten gebeuren, maar ook over hoe dat bestuurlijk, juridisch, en praktisch het beste kan. Een nadere toelichting over de positie van de commissie in de brede ambitie op het gebied van het Limburgs vindt u terug in het <text:a xlink:href="https://www.microsoft.com/nl-nl/edge/update/137?ep=0&amp;es=226&amp;form=MT012E&amp;channel=stable&amp;version=137.0.3296.52&amp;cs=2175697442" xlink:type="simple"><text:span text:style-name="nadrukondlijn">Uitvoeringsprogramma</text:span></text:a>.</text:p>
          </text:section>
          <text:section text:name="artikel_id1-3-2-2-2" text:style-name="artikel">
            <text:p text:style-name="artikel_kop_titel"><text:span text:style-name="artikel_kop_label">Artikel</text:span> <text:span text:style-name="artikel_kop_nr">2</text:span> Instelling van de actiecommissie </text:p>
            <text:p text:style-name="al">Gedeputeerde Staten van Limburg, hierna te noemen “het college”, stellen ten behoeve van de doelstelling zoals geformuleerd in artikel 1 de actiecommissie Óngerwaeg noa deil III in (hierna te noemen: commissie).</text:p>
          </text:section>
          <text:section text:name="artikel_id1-3-2-2-3" text:style-name="artikel">
            <text:p text:style-name="artikel_kop_titel"><text:span text:style-name="artikel_kop_label">Artikel</text:span> <text:span text:style-name="artikel_kop_nr">3</text:span> Taken van de commissie</text:p>
            <text:list text:style-name="id1-3-2-2-3-2">
              <text:list-item text:style-override="id1-3-2-2-3-2">
                <text:number>1.</text:number>
                <text:p text:style-name="al">De commissie stelt een ‘Deel III-agenda’ op, waarin in hoofdlijn inhoudelijke prioriteiten en acties staan benoemd.</text:p>
              </text:list-item>
              <text:list-item text:style-override="id1-3-2-2-3-3">
                <text:number>2.</text:number>
                <text:p text:style-name="al">De commissie verbindt partijen aan de ambitie, werkt aan randvoorwaarden en initieert bijpassende (pilot-)projecten om haar agenda en adviezen praktisch en realistisch te kunnen opstellen. </text:p>
              </text:list-item>
              <text:list-item text:style-override="id1-3-2-2-3-4">
                <text:number>3.</text:number>
                <text:p text:style-name="al">De commissie, of een afvaardiging daarvan, neemt periodiek deel in afstemmingsoverleg van de in het Uitvoeringsprogramma benoemde driehoek Bestuurlijk (Gedeputeerde Staten en Provinciale Staten) – Uitvoerend (Hoes veur ’t Limburgs) – Adviserend (commissie).</text:p>
              </text:list-item>
              <text:list-item text:style-override="id1-3-2-2-3-5">
                <text:number>4.</text:number>
                <text:p text:style-name="al">De commissie legt haar bevindingen en aanbevelingen vast in een adviesrapport en legt dit twee keer per jaar voor aan het college van Gedeputeerde Staten en informerend richting het Staotecomité van Provinciale Staten.</text:p>
              </text:list-item>
              <text:list-item text:style-override="id1-3-2-2-3-6">
                <text:number>5.</text:number>
                <text:p text:style-name="al">De commissie geeft daarnaast gevraagd en ongevraagd advies aan het college van Gedeputeerde Staten waar aangewezen.</text:p>
              </text:list-item>
              <text:list-item text:style-override="id1-3-2-2-3-7">
                <text:number>6.</text:number>
                <text:p text:style-name="al">Nader bepaald richt de commissie zich met het oog op de Deel III-erkenning op de volgende onderwerpen:</text:p>
                <text:list text:style-name="id1-3-2-2-3-7-3">
                  <text:list-item text:style-override="id1-3-2-2-3-7-3-1">
                    <text:number>a.</text:number>
                    <text:p text:style-name="al">Aansluiting met <text:a xlink:href="https://wetten.overheid.nl/BWBV0001223/1998-03-01#Verdrag_2" xlink:type="simple"><text:span text:style-name="nadrukondlijn">het Europees Handvest voor regionale talen of talen van minderheden</text:span></text:a>. De commissie adviseert over welke (tenminste) 35 maatregelen uit het Handvest bij een Deel III erkenning op lange termijn voor Limburg van meerwaarde zijn, op draagvlak kunnen rekenen en wat daarvoor nodig is. Daartoe onderhoudt de commissie nauwe contacten met het comité van experts van de Raad van Europa over correcte en kansrijke aansluiting bij het Handvest.</text:p>
                  </text:list-item>
                  <text:list-item text:style-override="id1-3-2-2-3-7-3-2">
                    <text:number>b.</text:number>
                    <text:p text:style-name="al">Te zetten stappen in het betrekken van het Rijk (verantwoordelijke ministers, departementen en Kamerleden).</text:p>
                  </text:list-item>
                  <text:list-item text:style-override="id1-3-2-2-3-7-3-3">
                    <text:number>c.</text:number>
                    <text:p text:style-name="al">Te zetten stappen in het betrekken van Limburgse gemeenten, bijv. middels alliantievorming.</text:p>
                  </text:list-item>
                  <text:list-item text:style-override="id1-3-2-2-3-7-3-4">
                    <text:number>d.</text:number>
                    <text:p text:style-name="al">Kennisontwikkeling.</text:p>
                  </text:list-item>
                  <text:list-item text:style-override="id1-3-2-2-3-7-3-5">
                    <text:number>e.</text:number>
                    <text:p text:style-name="al">Eigen inzet van de Provincie.</text:p>
                  </text:list-item>
                  <text:list-item text:style-override="id1-3-2-2-3-7-3-6">
                    <text:number>f.</text:number>
                    <text:p text:style-name="al">Overige zaken zoals het benaderen van Europese fondsen.</text:p>
                  </text:list-item>
                </text:list>
              </text:list-item>
              <text:list-item text:style-override="id1-3-2-2-3-8">
                <text:number>7.</text:number>
                <text:p text:style-name="al">Bij de uitvoering van deze taken moet de commissie bekend zijn met, of in staat zijn hier kennis van te nemen en rekening te houden met:</text:p>
                <text:list text:style-name="id1-3-2-2-3-8-3">
                  <text:list-item text:style-override="id1-3-2-2-3-8-3-1">
                    <text:number>a.</text:number>
                    <text:p text:style-name="al">het Uitvoeringsprogramma ‘Same veur ’t Limburgs’;</text:p>
                  </text:list-item>
                  <text:list-item text:style-override="id1-3-2-2-3-8-3-2">
                    <text:number>b.</text:number>
                    <text:p text:style-name="al">het Europees Handvest voor regionale talen of talen van minderheden;</text:p>
                  </text:list-item>
                  <text:list-item text:style-override="id1-3-2-2-3-8-3-3">
                    <text:number>c.</text:number>
                    <text:p text:style-name="al">het rapport van Bureau Berenschot, n.a.v. motie 3045 Wolters c.s. inzake Óngerwaeg noa deil III;</text:p>
                  </text:list-item>
                  <text:list-item text:style-override="id1-3-2-2-3-8-3-4">
                    <text:number>d.</text:number>
                    <text:p text:style-name="al">het vigerend Provinciaal Cultuurbeleid, opgenomen in Beleidskader ‘Cultuur en Erfgoed voor iedereen 2024-2027’.</text:p>
                  </text:list-item>
                </text:list>
              </text:list-item>
            </text:list>
          </text:section>
          <text:section text:name="artikel_id1-3-2-2-4" text:style-name="artikel">
            <text:p text:style-name="artikel_kop_titel"><text:span text:style-name="artikel_kop_label">Artikel</text:span> <text:span text:style-name="artikel_kop_nr">4</text:span> Taken van de voorzitter</text:p>
            <text:list text:style-name="id1-3-2-2-4-2">
              <text:list-item text:style-override="id1-3-2-2-4-2">
                <text:number>1.</text:number>
                <text:p text:style-name="al">De voorzitter leidt de commissievergaderingen en begeleidt hierbij de commissie om te komen tot zorgvuldig opgestelde adviezen.</text:p>
              </text:list-item>
              <text:list-item text:style-override="id1-3-2-2-4-3">
                <text:number>2.</text:number>
                <text:p text:style-name="al">De voorzitter vertegenwoordigt waar aangewezen de commissie in overleggen waar niet alle leden bij aanwezig zijn, zoals bestuurlijk overleg met de portefeuillehouder, Provinciale Staten (Staotecomité Limburgse taal) en/of het Hoes veur ’t Limburgs.</text:p>
              </text:list-item>
              <text:list-item text:style-override="id1-3-2-2-4-4">
                <text:number>3.</text:number>
                <text:p text:style-name="al">De voorzitter is aanspreekpunt voor de ambtelijk secretaris.</text:p>
              </text:list-item>
              <text:list-item text:style-override="id1-3-2-2-4-5">
                <text:number>4.</text:number>
                <text:p text:style-name="al">De voorzitter is woordvoerder namens de commissie.</text:p>
              </text:list-item>
              <text:list-item text:style-override="id1-3-2-2-4-6">
                <text:number>5.</text:number>
                <text:p text:style-name="al">De voorzitter bewaakt de gemeenschappelijkheid.</text:p>
              </text:list-item>
              <text:list-item text:style-override="id1-3-2-2-4-7">
                <text:number>6.</text:number>
                <text:p text:style-name="al">De voorzitter voert daarnaast de werkzaamheden van een commissielid zoals beschreven in artikel 3 en artikel 7 uit.</text:p>
              </text:list-item>
            </text:list>
          </text:section>
          <text:section text:name="artikel_id1-3-2-2-5" text:style-name="artikel">
            <text:p text:style-name="artikel_kop_titel"><text:span text:style-name="artikel_kop_label">Artikel</text:span> <text:span text:style-name="artikel_kop_nr">5</text:span> Werving commissie</text:p>
            <text:list text:style-name="id1-3-2-2-5-2">
              <text:list-item text:style-override="id1-3-2-2-5-2">
                <text:number>1.</text:number>
                <text:p text:style-name="al">De commissie bestaat uit ten minste 5 en maximaal 7 leden, inclusief de voorzitter. </text:p>
              </text:list-item>
              <text:list-item text:style-override="id1-3-2-2-5-3">
                <text:number>2.</text:number>
                <text:p text:style-name="al">Bij de werving wordt gestreefd naar een vertegenwoordiging van kennis van één of meerdere van de genoemde inhoudelijke expertises: taalkundige aspecten (zoals expertise en kennis betreffende de Limburgse dialectsituatie, taalstandaardisatie, taalvariatie, meertaligheid en spelling), (cultuur)historie van Limburg, relevante juridische zaken, pedagogische zaken/onderwijs/kinderopvang, digitale ontwikkelingen (zoals technologische expertise inzake taal en spraak, digitale ontwikkelingen en de ontwikkeling van concrete toepassingen) en bestuurlijke verhoudingen.</text:p>
              </text:list-item>
              <text:list-item text:style-override="id1-3-2-2-5-4">
                <text:number>3.</text:number>
                <text:p text:style-name="al">De commissieleden hebben een passende afstand en onafhankelijkheid ten opzichte van de in het Uitvoeringsprogramma benoemde organisaties. Betrokkenheid bij één van de organisaties zoals benoemd in het Uitvoeringsprogramma dient voorafgaand aan het lidmaatschap kenbaar gemaakt te worden bij de ambtelijk secretaris. De ambtelijk secretaris toetst of er sprake is van (de schijn van) belangenverstrengeling.</text:p>
              </text:list-item>
              <text:list-item text:style-override="id1-3-2-2-5-5">
                <text:number>4.</text:number>
                <text:p text:style-name="al">De voorzitter en de leden worden benoemd conform Beleidskader ‘Benoemingen 2.0’.</text:p>
              </text:list-item>
            </text:list>
          </text:section>
          <text:section text:name="artikel_id1-3-2-2-6" text:style-name="artikel">
            <text:p text:style-name="artikel_kop_titel"><text:span text:style-name="artikel_kop_label">Artikel</text:span> <text:span text:style-name="artikel_kop_nr">6</text:span> Benoeming en tijdsduur lidmaatschap</text:p>
            <text:list text:style-name="id1-3-2-2-6-2">
              <text:list-item text:style-override="id1-3-2-2-6-2">
                <text:number>1.</text:number>
                <text:p text:style-name="al">De leden en voorzitter van de commissie worden uiterlijk per 1 september 2025 door het college benoemd voor de duur van vier jaren. </text:p>
              </text:list-item>
              <text:list-item text:style-override="id1-3-2-2-6-3">
                <text:number>2.</text:number>
                <text:p text:style-name="al">Na 11 maanden worden er evaluatiegesprekken gehouden met de afzonderlijke leden. </text:p>
              </text:list-item>
              <text:list-item text:style-override="id1-3-2-2-6-4">
                <text:number>3.</text:number>
                <text:p text:style-name="al">Leden en voorzitter zijn hierna ten hoogste eenmaal herbenoembaar voor een tweede termijn van ten hoogste vier jaren. </text:p>
              </text:list-item>
              <text:list-item text:style-override="id1-3-2-2-6-5">
                <text:number>4.</text:number>
                <text:p text:style-name="al">Leden en voorzitter van de commissie ondertekenen een integriteitsverklaring bij aanvang van het lidmaatschap. Daarnaast krijgen leden en voorzitter een verzoek om een VOG aan te vragen en na goedkeuring van Justis aan ons te overleggen.</text:p>
              </text:list-item>
              <text:list-item text:style-override="id1-3-2-2-6-6">
                <text:number>5.</text:number>
                <text:p text:style-name="al">Leden en voorzitter van de commissie hebben een informatieplicht aan het college van Gedeputeerde Staten op het gebied van hoofd- en nevenfuncties.</text:p>
              </text:list-item>
              <text:list-item text:style-override="id1-3-2-2-6-7">
                <text:number>6.</text:number>
                <text:p text:style-name="al">Het lidmaatschap van de commissie kan te allen tijde op eigen verzoek van een commissielid worden beëindigd, door middel van een schriftelijke kennisgeving aan het college, met inachtneming van een opzegtermijn van 2 maanden. Wanneer een lid gedurende langere tijd niet voldoende functioneert/kan functioneren, kan de portefeuillehouder, gehoord de voorzitter en de ambtelijk secretaris, het lidmaatschap van het betreffende lid tussentijds beëindigen.</text:p>
              </text:list-item>
            </text:list>
          </text:section>
          <text:section text:name="artikel_id1-3-2-2-7" text:style-name="artikel">
            <text:p text:style-name="artikel_kop_titel"><text:span text:style-name="artikel_kop_label">Artikel</text:span> <text:span text:style-name="artikel_kop_nr">7</text:span> Werkwijze</text:p>
            <text:list text:style-name="id1-3-2-2-7-2">
              <text:list-item text:style-override="id1-3-2-2-7-2">
                <text:number>1.</text:number>
                <text:p text:style-name="al">De commissie vergadert plenair, met een regelmaat van elke 2 maanden, met uitzondering van de zomermaanden, naar verwachting 5 maal per jaar.</text:p>
              </text:list-item>
              <text:list-item text:style-override="id1-3-2-2-7-3">
                <text:number>2.</text:number>
                <text:p text:style-name="al">Leden vergaderen aanvullend en petit comité met externe partijen, daar waar aangewezen.</text:p>
              </text:list-item>
              <text:list-item text:style-override="id1-3-2-2-7-4">
                <text:number>3.</text:number>
                <text:p text:style-name="al">De vergaderingen van de commissie zijn niet openbaar. De adviezen die de commissie aan het college uitbrengt, zijn wel openbaar.</text:p>
              </text:list-item>
              <text:list-item text:style-override="id1-3-2-2-7-5">
                <text:number>4.</text:number>
                <text:p text:style-name="al">Het aantal leden dat aan de vergadering van de commissie dient deel te nemen om adviezen te kunnen vaststellen, bedraagt minimaal tweederde van het aantal leden van de commissie waaronder de voorzitter.</text:p>
              </text:list-item>
              <text:list-item text:style-override="id1-3-2-2-7-6">
                <text:number>5.</text:number>
                <text:p text:style-name="al">De commissie stelt haar adviezen vast bij meerderheid van stemmen, waarbij ieder lid, waaronder de voorzitter, één stem heeft. Bij staken van stemmen beslist de voorzitter.</text:p>
              </text:list-item>
              <text:list-item text:style-override="id1-3-2-2-7-7">
                <text:number>6.</text:number>
                <text:p text:style-name="al">De commissie bepaalt zelf haar vergaderorde en legt dit vast in de vergaderverslagen. De commissie maakt aan het begin van haar zittingsperiode werkafspraken die schriftelijk worden vastgelegd. Daartoe behoort ook de verdeling van taken zoals benoemd in artikel 3, aansluitend op de kennis, ervaring en affiniteit van de leden.</text:p>
              </text:list-item>
              <text:list-item text:style-override="id1-3-2-2-7-8">
                <text:number>7.</text:number>
                <text:p text:style-name="al">Desgevraagd geeft de voorzitter een nadere mondelinge toelichting op adviezen van de commissie aan de gedeputeerde met Cultuur in portefeuille binnen het college en/of aan het (voltallig) college en/of, op verzoek van de gedeputeerde, aan andere partij(en). </text:p>
              </text:list-item>
              <text:list-item text:style-override="id1-3-2-2-7-9">
                <text:number>8.</text:number>
                <text:p text:style-name="al">De commissie en de ambtelijk secretaris van de commissie nemen geheimhouding in acht met betrekking tot de informatie die zij ontvangen.</text:p>
              </text:list-item>
              <text:list-item text:style-override="id1-3-2-2-7-10">
                <text:number>9.</text:number>
                <text:p text:style-name="al">Correspondentie namens de commissie en adviezen worden steeds ondertekend door de voorzitter en de ambtelijk secretaris.</text:p>
              </text:list-item>
              <text:list-item text:style-override="id1-3-2-2-7-11">
                <text:number>10.</text:number>
                <text:p text:style-name="al">De voorzitter en/of leden onthouden zich van deelname aan vergaderingen, advisering en/of stemming indien het een aangelegenheid betreft die hen persoonlijk aangaat of als het gaat om een instelling waarvan zij (bestuurs-)lid zijn of waaraan zij op enigerlei wijze verantwoording schuldig zijn. Dit wordt ter vergadering vastgelegd in het vergaderverslag.</text:p>
              </text:list-item>
              <text:list-item text:style-override="id1-3-2-2-7-12">
                <text:number>11.</text:number>
                <text:p text:style-name="al">De commissie kan zich op verzoek van het college van Gedeputeerde Staten of, indien door de commissie schriftelijk verzocht, na toestemming van het college van Gedeputeerde Staten, ter voorbereiding van en/of in de vergadering zelf, laten bijstaan door externe adviseurs als de agenda van de vergadering daartoe (op onderdelen) aanleiding geeft. Deze externe adviseurs hebben geen stemrecht. In het aan het college opgestelde desbetreffende advies van de commissie wordt altijd duidelijk aangegeven of en hoe de externe advisering heeft plaatsgevonden en of deze wel/niet is overgenomen in het desbetreffende advies.</text:p>
              </text:list-item>
              <text:list-item text:style-override="id1-3-2-2-7-13">
                <text:number>12.</text:number>
                <text:p text:style-name="al">Voor zover de commissie ten behoeve van haar (vervolg)advisering (pilot)projecten of andere inhoudelijke activiteiten wil initiëren waarvoor zij een beroep wenst te doen op uitvoeringsmiddelen uit het Provinciaal budget doet zij daartoe een verzoek aan de gedeputeerde van Cultuur. </text:p>
              </text:list-item>
            </text:list>
          </text:section>
          <text:section text:name="artikel_id1-3-2-2-8" text:style-name="artikel">
            <text:p text:style-name="artikel_kop_titel"><text:span text:style-name="artikel_kop_label">Artikel</text:span> <text:span text:style-name="artikel_kop_nr">8</text:span> Taken ambtelijk secretaris</text:p>
            <text:p text:style-name="al">De Provincie Limburg vervult vanuit het cluster Cultuur het ambtelijke secretariaat van de commissie. De taakstelling van de ambtelijk secretaris omvat: </text:p>
            <text:p text:style-name="al"/>
            <text:list text:style-name="id1-3-2-2-8-4">
              <text:list-item text:style-override="id1-3-2-2-8-4-1">
                <text:number>1.</text:number>
                <text:p text:style-name="al">Het voorbereiden (van de agenda van) en de verslaglegging van vergaderingen. </text:p>
              </text:list-item>
              <text:list-item text:style-override="id1-3-2-2-8-4-2">
                <text:number>2.</text:number>
                <text:p text:style-name="al">Het opstellen van de planning (data en indeling) van vergaderingen. </text:p>
              </text:list-item>
              <text:list-item text:style-override="id1-3-2-2-8-4-3">
                <text:number>3.</text:number>
                <text:p text:style-name="al">Het ondersteunen van de commissie bij het voorbereiden en/of opstellen van adviezen, het afleggen van bezoeken et cetera.</text:p>
              </text:list-item>
              <text:list-item text:style-override="id1-3-2-2-8-4-4">
                <text:number>4.</text:number>
                <text:p text:style-name="al">Het voeren van een evaluatiegesprek met de commissie als geheel aan het einde van de benoemingsperiode. </text:p>
              </text:list-item>
              <text:list-item text:style-override="id1-3-2-2-8-4-5">
                <text:number>5.</text:number>
                <text:p text:style-name="al">Het afhandelen van de declaraties van de (leden van de) commissie. </text:p>
              </text:list-item>
              <text:list-item text:style-override="id1-3-2-2-8-4-6">
                <text:number>6.</text:number>
                <text:p text:style-name="al">Het toetsen van de door de commissie opgestelde aanvullende werkafspraken.</text:p>
              </text:list-item>
              <text:list-item text:style-override="id1-3-2-2-8-4-7">
                <text:number>7.</text:number>
                <text:p text:style-name="al">Het gevraagd en ongevraagd adviseren over inhoudelijke taken die de commissie in de voorbereiding naar een advies aangaan. Hiertoe kan de ambtelijk secretaris een beroep doen op het overige ambtelijk apparaat van de Provincie Limburg.</text:p>
              </text:list-item>
            </text:list>
          </text:section>
          <text:section text:name="artikel_id1-3-2-2-9" text:style-name="artikel">
            <text:p text:style-name="artikel_kop_titel"><text:span text:style-name="artikel_kop_label">Artikel</text:span> <text:span text:style-name="artikel_kop_nr">9</text:span> Vacatiegelden</text:p>
            <text:p text:style-name="al">De leden van de commissie ontvangen een vergoeding voor het bijwonen van de vergaderingen van de commissie op basis van de <text:a xlink:href="https://wetten.overheid.nl/BWBR0041522/2025-01-09#Hoofdstuk2" xlink:type="simple"><text:span text:style-name="nadrukondlijn">vigerende verordening rechtspositie decentrale politieke ambtsdragers Provincie Limburg</text:span></text:a>. Als vergadering kwalificeren eveneens de overleggen zoals benoemd in artikel 3, derde lid en bezoeken zoals benoemd in artikel 8, derde lid. De vergoeding voor de plenaire vergaderingen bedraagt factor 2 van het in artikel 2.4.1 eerste lid van het <text:a xlink:href="https://wetten.overheid.nl/BWBR0041522/2025-01-09#Hoofdstuk2_Afdeling2.4" xlink:type="simple"><text:span text:style-name="nadrukondlijn">Rechtspositiebesluit decentrale politieke ambtsdragers</text:span></text:a> vermelde bedrag. Voor de overige vergaderingen geldt factor 1 voor de vergoeding per vergadering. </text:p>
            <text:p text:style-name="al"/>
            <text:p text:style-name="al">Daarnaast bestaat de mogelijkheid om op grond van voornoemde Wijzigingsverordening reis- en verblijfkosten vergoed te krijgen. </text:p>
            <text:p text:style-name="al"/>
            <text:p text:style-name="al">Nadere specificaties worden separaat aangereikt na benoeming van de leden. </text:p>
          </text:section>
          <text:section text:name="artikel_id1-3-2-2-10" text:style-name="artikel">
            <text:p text:style-name="artikel_kop_titel"><text:span text:style-name="artikel_kop_label">Artikel</text:span> <text:span text:style-name="artikel_kop_nr">10</text:span> Overige zaken</text:p>
            <text:list text:style-name="id1-3-2-2-10-2">
              <text:list-item text:style-override="id1-3-2-2-10-2">
                <text:number>1.</text:number>
                <text:p text:style-name="al">Indien dit reglement niet voorziet in een aspect van het functioneren van de commissie, beslist het college na overleg met de commissie. Indien deze wens op aangeven van de commissie bestaat, doet de commissie doet daartoe een schriftelijk verzoek aan het college.</text:p>
              </text:list-item>
              <text:list-item text:style-override="id1-3-2-2-10-3">
                <text:number>2.</text:number>
                <text:p text:style-name="al">Op verzoek van Gedeputeerde Staten geeft de voorzitter van de commissie toelichtende informatie aan Provinciale Staten over de door de commissie aan het college verstrekte inhoudelijke adviezen.</text:p>
              </text:list-item>
            </text:list>
          </text:section>
          <text:section text:name="artikel_id1-3-2-2-11" text:style-name="artikel">
            <text:p text:style-name="artikel_kop_titel"><text:span text:style-name="artikel_kop_label">Artikel</text:span> <text:span text:style-name="artikel_kop_nr">11</text:span> Inwerkingtreding, beëindiging en citeertitel</text:p>
            <text:list text:style-name="id1-3-2-2-11-2">
              <text:list-item text:style-override="id1-3-2-2-11-2">
                <text:number>1.</text:number>
                <text:p text:style-name="al">Dit reglement treedt in werking de dag na de dag van publicatie in het Provinciaal Blad en vervalt indien Gedeputeerde Staten daartoe besluiten.</text:p>
              </text:list-item>
              <text:list-item text:style-override="id1-3-2-2-11-3">
                <text:number>2.</text:number>
                <text:p text:style-name="al">Dit reglement wordt aangehaald als Reglement Actiecommissie Óngerwaeg noa deil III.</text:p>
              </text:list-item>
            </text:list>
          </text:section>
        </text:section>
        <text:section text:name="regeling-sluiting_id1-3-2-3" text:style-name="regeling-sluiting">
          <text:section text:name="ondertekening_id1-3-2-3-1">
            <text:p><text:span text:style-name="functie">Aldus besloten in de vergadering van Gedeputeerde Staten, gehouden op 22 april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de heer E.G.M. Roemer </text:span></text:p>
          </text:section>
          <text:section text:name="ondertekening_id1-3-2-3-4">
            <text:p><text:span text:style-name="functie"/></text:p>
            <text:p><text:span text:style-name="functie">secretaris, </text:span></text:p>
            <text:p><text:span text:style-name="functie">de heer 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14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4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4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Cultuur en recreatie | Organisatie en beleid</meta:user-defined>
    <meta:user-defined meta:name="DC.source">artikel 82 van de Provinciewet]|[1.0:c:BWBR0005645&amp;artikel=82&amp;g=2025-02-12</meta:user-defined>
    <meta:user-defined meta:name="DCTERMS.alternative">Reglement Actiecommissie Óngerwaeg noa deil III</meta:user-defined>
    <dc:language>nl</dc:language>
    <meta:user-defined meta:name="OVERHEIDop.locatietype/OVERHEIDop.gebiedsmarkering">Provincie</meta:user-defined>
    <meta:user-defined meta:name="DC.title">Reglement Actiecommissie Óngerwaeg noa deil III</meta:user-defined>
    <meta:user-defined meta:name="DCTERMS.W3CDTF/DCTERMS.available">2025-06-10</meta:user-defined>
    <meta:user-defined meta:name="DCTERMS.W3CDTF/OVERHEIDop.jaargang">2025</meta:user-defined>
    <meta:user-defined meta:name="OVERHEIDop.publicationIssue">9149</meta:user-defined>
    <meta:user-defined meta:name="OVERHEIDop.betreftRegeling">CVDR740143_1</meta:user-defined>
    <meta:user-defined meta:name="xs:date/OVERHEIDop.startdatum">2025-06-11</meta:user-defined>
    <meta:user-defined meta:name="OVERHEIDop.PrbID/DC.identifier">prb-2025-9149</meta:user-defined>
    <meta:user-defined meta:name="OVERHEIDop.versieInformatie"/>
  </office:meta>
</office:document-meta>
</file>