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unstwerk langs de N208 plaatselijk bekend als Heereweg in de gemeente Lisse (1629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kunstwerk langs de N208 plaatselijk bekend als Heereweg ter hoogte van km 12.700 in de gemeen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65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kunstwerk langs de N208 plaatselijk bekend als Heereweg in de gemeente Lisse (162955)</meta:user-defined>
    <meta:user-defined meta:name="DCTERMS.W3CDTF/DCTERMS.available">2025-06-05</meta:user-defined>
    <meta:user-defined meta:name="DCTERMS.W3CDTF/OVERHEIDop.jaargang">2025</meta:user-defined>
    <meta:user-defined meta:name="OVERHEIDop.publicationIssue">9148</meta:user-defined>
    <meta:user-defined meta:name="OVERHEIDop.PrbID/DC.identifier">prb-2025-9148</meta:user-defined>
    <meta:user-defined meta:name="OVERHEIDop.versieInformatie"/>
  </office:meta>
</office:document-meta>
</file>