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ijksvastgoedbedrijf, Galderseweg 17 en 19 Breda - Z/253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Galderseweg 17 en 19, 4836 AC te Breda</text:p>
            <text:p text:style-name="common-al">Zaaknummer:  Z/253752</text:p>
            <text:p text:style-name="common-al">Activiteit: Flora- en fauna-activiteit </text:p>
            <text:p text:style-name="common-al">Datum ontvangen:  28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7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Rijksvastgoedbedrijf, Galderseweg 17 en 19 Breda - Z/253752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47</meta:user-defined>
    <meta:user-defined meta:name="OVERHEIDop.PrbID/DC.identifier">prb-2025-9147</meta:user-defined>
    <meta:user-defined meta:name="OVERHEIDop.versieInformatie"/>
  </office:meta>
</office:document-meta>
</file>