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erenmarkt 15, Zwaagdijk-Oost - het dichtzetten van bestaande buitenruimte ten behoeve van het realiseren van kantoorruimte - Action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dichtzetten van bestaande buitenruimte ten behoeve van het realiseren van kantoorruimte</text:p>
            <text:p text:style-name="common-al">Aanvrager: Action Nederland B.V.</text:p>
            <text:p text:style-name="common-al">Zaaknummer: 13837757</text:p>
            <text:p text:style-name="common-al">DSO nummer: 2025051601483</text:p>
            <text:p text:style-name="common-al">Ontvangstdatum aanvraag: 16-05-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2084</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Perenmarkt 15, Zwaagdijk-Oost - het dichtzetten van bestaande buitenruimte ten behoeve van het realiseren van kantoorruimte - Action Nederland B.V.</meta:user-defined>
    <meta:user-defined meta:name="DCTERMS.W3CDTF/DCTERMS.available">2025-06-05</meta:user-defined>
    <meta:user-defined meta:name="DCTERMS.W3CDTF/OVERHEIDop.jaargang">2025</meta:user-defined>
    <meta:user-defined meta:name="OVERHEIDop.publicationIssue">9142</meta:user-defined>
    <meta:user-defined meta:name="OVERHEIDop.PrbID/DC.identifier">prb-2025-9142</meta:user-defined>
    <meta:user-defined meta:name="OVERHEIDop.versieInformatie"/>
  </office:meta>
</office:document-meta>
</file>