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8, Valkenburg - Nuth, kilometrering 10.6 tot kilometrering10.7, aan de rechterzijde van de weg. Omgeving Stationstraat 181, 6361BH Nuth Z2025-0000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8, Valkenburg - Nuth, kilometrering 10.6 tot kilometrering10.7, aan de rechterzijde van de weg. Omgeving Stationstraat 181, 6361BH Nuth.</text:p>
            <text:p text:style-name="common-al">Belanghebbenden kunnen binnen zes weken na de dag waarop dit besluit is verzonden bezwaar maken onder vermelding van zaaknummer Z2025-00000265.</text:p>
            <text:p text:style-name="common-al">Het besluit is verzonden op 3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98, Valkenburg - Nuth, kilometrering 10.6 tot kilometrering10.7, aan de rechterzijde van de weg. Omgeving Stationstraat 181, 6361BH Nuth Z2025-00000265</meta:user-defined>
    <meta:user-defined meta:name="OVERHEIDop.datumEindeReactietermijn">2025-07-15</meta:user-defined>
    <meta:user-defined meta:name="OVERHEIDop.terinzageleggingBG">https://jeleefomgeving.nl/inzien/001737430/8e975850-df17-4e61-b63e-ae39bfd8c443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41</meta:user-defined>
    <meta:user-defined meta:name="OVERHEIDop.PrbID/DC.identifier">prb-2025-9141</meta:user-defined>
    <meta:user-defined meta:name="OVERHEIDop.versieInformatie"/>
  </office:meta>
</office:document-meta>
</file>