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nnenhaven 111-119 + 126 in Ensch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4 hebben wij een aanvraag voor een omgevingsvergunning ontvangen. De aanvraag heeft betrekking op de wijziging van een recyclingbedrijf voor metaal, waarbij tevens sprake is van afvalbeheer in een IPPC-installatie. De aanvraag wordt afgehandeld met de uitgebreide procedure.</text:p>
            <text:p text:style-name="common-al"/>
            <text:p text:style-name="common-al">Deze bekendmaking heeft uitsluitend een informatief karakter. De aanvraag ligt ter inzage bij de Omgevingsdienst Twente. Tegen de ingediende vergunningaanvraag kunt u geen bezwaar maken. Dat kan pas nadat er op een aanvraag om een omgevingsvergunning is beslist. </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ODT-020713</meta:user-defined>
    <meta:user-defined meta:name="DCTERMS.abstract">MRT Binnenhaven 111-119 + 126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innenhaven 111-119 + 126 in Enschede</meta:user-defined>
    <meta:user-defined meta:name="DCTERMS.W3CDTF/DCTERMS.available">2025-01-22</meta:user-defined>
    <meta:user-defined meta:name="DCTERMS.W3CDTF/OVERHEIDop.jaargang">2025</meta:user-defined>
    <meta:user-defined meta:name="OVERHEIDop.publicationIssue">914</meta:user-defined>
    <meta:user-defined meta:name="OVERHEIDop.PrbID/DC.identifier">prb-2025-914</meta:user-defined>
    <meta:user-defined meta:name="OVERHEIDop.versieInformatie"/>
  </office:meta>
</office:document-meta>
</file>