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elektriciteit netbeheerder, langs de provinciale weg N276, Brunssum - St. Joost, kilometrering 14.3 tot kilometrering 14.4, aan de linkerzijde van de weg. Omgeving Demystraat 15, 6162AP Geleen Z2025-000008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brengen elektriciteitskabel langs de provinciale weg N276, Brunssum - St. Joost, kilometrering 14.3 tot kilometrering 14.4, aan de linkerzijde van de weg. Omgeving Demystraat 15, 6162AP Geleen.</text:p>
            <text:p text:style-name="common-al">Belanghebbenden kunnen binnen zes weken na de dag waarop dit besluit is verzonden bezwaar maken onder vermelding van zaaknummer Z2025-00000869.</text:p>
            <text:p text:style-name="common-al">Het besluit is verzonden op 3 juni 2025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9139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139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139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869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omgevingsvergunning elektriciteit netbeheerder, langs de provinciale weg N276, Brunssum - St. Joost, kilometrering 14.3 tot kilometrering 14.4, aan de linkerzijde van de weg. Omgeving Demystraat 15, 6162AP Geleen Z2025-00000869</meta:user-defined>
    <meta:user-defined meta:name="OVERHEIDop.datumEindeReactietermijn">2025-07-15</meta:user-defined>
    <meta:user-defined meta:name="OVERHEIDop.terinzageleggingBG">https://jeleefomgeving.nl/inzien/001737430/3ba54d91-5439-4e12-ae6b-883289f75f09</meta:user-defined>
    <meta:user-defined meta:name="DCTERMS.W3CDTF/DCTERMS.available">2025-06-05</meta:user-defined>
    <meta:user-defined meta:name="DCTERMS.W3CDTF/OVERHEIDop.jaargang">2025</meta:user-defined>
    <meta:user-defined meta:name="OVERHEIDop.publicationIssue">9139</meta:user-defined>
    <meta:user-defined meta:name="OVERHEIDop.PrbID/DC.identifier">prb-2025-9139</meta:user-defined>
    <meta:user-defined meta:name="OVERHEIDop.versieInformatie"/>
  </office:meta>
</office:document-meta>
</file>