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Ashorst B.V., Veld-Oostenrijk 50, 5961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vier nieuwe luchtwassers met bijbehorende luchtkanalen</text:p>
            <text:p text:style-name="common-al">Aangevraag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Ashorst B.V., Veld-Oostenrijk 50, 5961NW Horst</text:p>
            <text:p text:style-name="common-al">Aanvraagdatum: 26 mei 2025</text:p>
            <text:p text:style-name="common-al">Zaaknummer: Z2025-0000562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23</meta:user-defined>
    <meta:user-defined meta:name="DCTERMS.abstract">Provincie Limburg, aanvraag omgevingsvergunning Ashorst B.V., Veld-Oostenrijk 50, 5961NW Horst</meta:user-defined>
    <dc:language>nl</dc:language>
    <meta:user-defined meta:name="OVERHEIDop.locatietype/OVERHEIDop.gebiedsmarkering">Vlak</meta:user-defined>
    <meta:user-defined meta:name="DC.title">Provincie Limburg, aanvraag omgevingsvergunning Ashorst B.V., Veld-Oostenrijk 50, 5961NW Horst</meta:user-defined>
    <meta:user-defined meta:name="DCTERMS.W3CDTF/DCTERMS.available">2025-06-05</meta:user-defined>
    <meta:user-defined meta:name="DCTERMS.W3CDTF/OVERHEIDop.jaargang">2025</meta:user-defined>
    <meta:user-defined meta:name="OVERHEIDop.publicationIssue">9138</meta:user-defined>
    <meta:user-defined meta:name="OVERHEIDop.PrbID/DC.identifier">prb-2025-9138</meta:user-defined>
    <meta:user-defined meta:name="OVERHEIDop.versieInformatie"/>
  </office:meta>
</office:document-meta>
</file>