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Yukonhaven te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0 mei 2025 van een aanvraag om een omgevingsvergunning als bedoeld in de Omgevingswet. De aanvraag betreft het ontwikkelen van een nieuwe LNG-steiger met Jetty 4 op locatie <text:span text:style-name="nadrukvet">Yukonhaven te Maasvlakte Rotterdam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3744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3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Provincie/DC.creator">Zui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ontwikkelen van een nieuwe LNG-steiger met Jetty 4.</meta:user-defined>
    <dc:language>nl</dc:language>
    <meta:user-defined meta:name="OVERHEIDop.locatietype/OVERHEIDop.gebiedsmarkering">Vlak</meta:user-defined>
    <meta:user-defined meta:name="DC.title">Kennisgeving aanvraag omgevingsvergunning, Yukonhaven te Maasvlakte Rot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9135</meta:user-defined>
    <meta:user-defined meta:name="OVERHEIDop.PrbID/DC.identifier">prb-2025-9135</meta:user-defined>
    <meta:user-defined meta:name="OVERHEIDop.versieInformatie"/>
  </office:meta>
</office:document-meta>
</file>