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en nooddrinkwaterleiding middels een zinkerconstructie langs de N206 te Leiden (16084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een nooddrinkwaterleiding middels een zinkerconstructie langs de provinciale weg N206, plaatselijk bekend als Europaweg, tussen km 10.200 en 10.250 (noordoostzijde),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3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3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3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45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en nooddrinkwaterleiding middels een zinkerconstructie langs de N206 te Leiden (160843)</meta:user-defined>
    <meta:user-defined meta:name="DCTERMS.W3CDTF/DCTERMS.available">2025-06-05</meta:user-defined>
    <meta:user-defined meta:name="DCTERMS.W3CDTF/OVERHEIDop.jaargang">2025</meta:user-defined>
    <meta:user-defined meta:name="OVERHEIDop.publicationIssue">9134</meta:user-defined>
    <meta:user-defined meta:name="OVERHEIDop.PrbID/DC.identifier">prb-2025-9134</meta:user-defined>
    <meta:user-defined meta:name="OVERHEIDop.versieInformatie"/>
  </office:meta>
</office:document-meta>
</file>