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langs de provinciale weg N279, Horn - Helmond, kilometrering 10. tot kilometrering 10.2, aan de linkerzijde van de weg. Omgeving Schaapsbrug 8b, 6089NB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Schaapsbrug 8b, 6089NB Heiblo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279 10.1 - 10.2 APK infra i.o. Enexis</text:p>
            <text:p text:style-name="common-al">Aanvraagdatum: 22 mei 2025</text:p>
            <text:p text:style-name="common-al">Zaaknummer: Z2025-0000121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3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3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3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gasleiding langs de provinciale weg N279, Horn - Helmond, kilometrering 10. tot kilometrering 10.2, aan de linkerzijde van de weg. Omgeving Schaapsbrug 8b, 6089NB Heibloem</meta:user-defined>
    <meta:user-defined meta:name="DCTERMS.W3CDTF/DCTERMS.available">2025-06-05</meta:user-defined>
    <meta:user-defined meta:name="DCTERMS.W3CDTF/OVERHEIDop.jaargang">2025</meta:user-defined>
    <meta:user-defined meta:name="OVERHEIDop.publicationIssue">9133</meta:user-defined>
    <meta:user-defined meta:name="OVERHEIDop.PrbID/DC.identifier">prb-2025-9133</meta:user-defined>
    <meta:user-defined meta:name="OVERHEIDop.versieInformatie"/>
  </office:meta>
</office:document-meta>
</file>