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waterleiding, op de N760, provinciale weg IJsselmuiden - Genemuiden, tussen hectometerpunten 1.640 en 1.6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5 een verzoek tot het behandelen van een aanvraag voor een beschikking hebben ontvangen waarbij de reguliere voorbereidingsprocedure van toepassing is. De aanvraag gaat over het aanpassen van een waterleiding voor de locatie op de N760, provinciale weg IJsselmuiden - Genemuiden, tussen hectometerpunten 1.640 en 1.6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08</meta:user-defined>
    <meta:user-defined meta:name="DCTERMS.abstract">Kennisgeving ontvangst van een vergunningsaanvraag voor het aanpassen van een waterleiding, op de N760, provinciale weg IJsselmuiden - Genemuiden, tussen hectometerpunten 1.640 en 1.665</meta:user-defined>
    <dc:language>nl</dc:language>
    <meta:user-defined meta:name="OVERHEIDop.locatietype/OVERHEIDop.gebiedsmarkering">Vlak</meta:user-defined>
    <meta:user-defined meta:name="DC.title">Kennisgeving ontvangst van een vergunningsaanvraag voor het aanpassen van een waterleiding, op de N760, provinciale weg IJsselmuiden - Genemuiden, tussen hectometerpunten 1.640 en 1.665</meta:user-defined>
    <meta:user-defined meta:name="DCTERMS.W3CDTF/DCTERMS.available">2025-06-05</meta:user-defined>
    <meta:user-defined meta:name="DCTERMS.W3CDTF/OVERHEIDop.jaargang">2025</meta:user-defined>
    <meta:user-defined meta:name="OVERHEIDop.publicationIssue">9131</meta:user-defined>
    <meta:user-defined meta:name="OVERHEIDop.PrbID/DC.identifier">prb-2025-9131</meta:user-defined>
    <meta:user-defined meta:name="OVERHEIDop.versieInformatie"/>
  </office:meta>
</office:document-meta>
</file>