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90, Maastricht-Valkenburg, kilometrering van 8.1 tot 8.2, aan de rechterzijde van de weg. Omgeving Koeweg 4, 6325 BJ Berg en Terblijt, Z2024-0000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590, Maastricht-Valkenburg, kilometrering van 8.1 tot 8.2, aan de rechterzijde van de weg. Omgeving Koeweg 4, 6325 BJ Berg en Terblijt.</text:p>
            <text:p text:style-name="common-al">Belanghebbenden kunnen binnen zes weken na de dag waarop dit besluit is verzonden bezwaar maken onder vermelding van zaaknummer Z2024-00002018.</text:p>
            <text:p text:style-name="common-al">Het besluit is verzonden op 20-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18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590, Maastricht-Valkenburg, kilometrering van 8.1 tot 8.2, aan de rechterzijde van de weg. Omgeving Koeweg 4, 6325 BJ Berg en Terblijt, Z2024-00002018</meta:user-defined>
    <meta:user-defined meta:name="OVERHEIDop.datumEindeReactietermijn">2025-03-03</meta:user-defined>
    <meta:user-defined meta:name="OVERHEIDop.terinzageleggingBG">https://jeleefomgeving.nl/inzien/001737430/c93da7d0-d73c-11ef-a344-00505601200c</meta:user-defined>
    <meta:user-defined meta:name="DCTERMS.W3CDTF/DCTERMS.available">2025-01-22</meta:user-defined>
    <meta:user-defined meta:name="DCTERMS.W3CDTF/OVERHEIDop.jaargang">2025</meta:user-defined>
    <meta:user-defined meta:name="OVERHEIDop.publicationIssue">913</meta:user-defined>
    <meta:user-defined meta:name="OVERHEIDop.PrbID/DC.identifier">prb-2025-913</meta:user-defined>
    <meta:user-defined meta:name="OVERHEIDop.versieInformatie"/>
  </office:meta>
</office:document-meta>
</file>