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aanpassen telecommunicatiekabel langs de provinciale weg N276, Brunssum - St. Joost, van kilometrering 14.8 tot kilometrering 14.9, aan de linkerzijde van de weg, omgeving Eggerweg 2, 6135LG Sittard, Z2025-000010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in de omgeving van  Eggerweg 2, 6135LG Sittard</text:p>
            <text:p text:style-name="common-al">Aangevraagde activiteit(en): activiteit in het beperkingengebied provinciale wegen</text:p>
            <text:p text:style-name="common-al">Betreft: aanpassen telecommunicatiekabel </text:p>
            <text:p text:style-name="common-al">Zaaknummer: Z2025-00001073</text:p>
            <text:p text:style-name="common-al"/>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2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2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3</meta:user-defined>
    <dc:language>nl</dc:language>
    <meta:user-defined meta:name="OVERHEIDop.locatietype/OVERHEIDop.gebiedsmarkering">Vlak</meta:user-defined>
    <meta:user-defined meta:name="OVERHEIDop.locatietype/OVERHEIDop.gebiedsmarkering">Punt</meta:user-defined>
    <meta:user-defined meta:name="DC.title">Kennisgeving omgevingsvergunning aanpassen telecommunicatiekabel langs de provinciale weg N276, Brunssum - St. Joost, van kilometrering 14.8 tot kilometrering 14.9, aan de linkerzijde van de weg, omgeving Eggerweg 2, 6135LG Sittard, Z2025-00001073</meta:user-defined>
    <meta:user-defined meta:name="DCTERMS.W3CDTF/DCTERMS.available">2025-06-05</meta:user-defined>
    <meta:user-defined meta:name="DCTERMS.W3CDTF/OVERHEIDop.jaargang">2025</meta:user-defined>
    <meta:user-defined meta:name="OVERHEIDop.publicationIssue">9128</meta:user-defined>
    <meta:user-defined meta:name="OVERHEIDop.PrbID/DC.identifier">prb-2025-9128</meta:user-defined>
    <meta:user-defined meta:name="OVERHEIDop.versieInformatie"/>
  </office:meta>
</office:document-meta>
</file>