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erkoop ten behoeve van project Ruimte voor de Maas bi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perceel kadastraal bekend, gemeente Oploo, sectie L, nr. 25 heeft verkocht aan een agrarisch ondernemer. Het perceel is verkocht onder de opschortende voorwaarde dat zich gedurende de reactietermijn van 20 kalenderdagen geen andere gegadigde heeft gemeld die aangeeft op basis van objectieve, toetsbare en redelijke criteria (ook) in aanmerking kan komen voor aankoop van het perceel. </text:p>
            <text:p text:style-name="common-al">Het college/GOB is van mening dat bij deze verkoop geen mededingingsruimte door middel van een openbare selectieprocedure hoefde te worden geboden, omdat slechts één serieuze gegadigde in aanmerking komt voor de aankoop van de grond in relatie tot de bijbehorende verkoop door de agrarisch ondernemer. De criteria die de Provincie/GOB daarbij in aanmerking neemt zijn de volgende:</text:p>
            <text:p text:style-name="common-al">
            <text:span text:style-name="nadrukvet">Achtergrond </text:span>
          </text:p>
            <text:p text:style-name="common-al">De provincie Noord-Brabant werkt samen met het ministerie van Infrastructuur en Waterstaat, provincie Limburg, waterschappen en diverse gemeenten, aan het project ‘Ruimte voor de Maas bij Oeffelt’. Bij Oeffelt is de Maas versmald door een ‘flessenhals’. Bij (extreem) hoogwater stuwen de fundamenten van de N264 en de voormalige spoorlijn ‘het Duits Lijntje’ het water op. Het water heeft door de flessenhals niet genoeg ruimte om via de Maas weg te stromen, waardoor een groot gebied kan overstromen. </text:p>
            <text:p text:style-name="common-al">Om de overstromingsrisico’s te verkleinen worden binnen het project ‘Ruimte voor de Maas bij Oeffelt’ plannen gemaakt om de brug over de Maas tussen Oeffelt en Gennep langer te maken. Daarbij worden de uiterwaarden verlaagd en komen er openingen in de fundamenten van het Duits Lijntje. Hierdoor krijgt de Maas voldoende ruimte bij extreem hoogwater. Het project verlaagt de waterstand in de Maas bij extreem hoogwater tot 20 centimeter, wat merkbaar is tot aan Venlo. </text:p>
            <text:p text:style-name="common-al">Zie voor meer informatie: <text:a xlink:href="http://www.ruimtevoordemaasbijoeffelt.nl" xlink:type="simple"><text:span text:style-name="nadrukondlijn">www.ruimtevoordemaasbijoeffelt.nl</text:span></text:a> </text:p>
            <text:p text:style-name="common-al">
            <text:span text:style-name="nadrukvet">Doel van de verkoop</text:span>
          </text:p>
            <text:p text:style-name="common-al">Het doel van de grondverkoop van het perceel Oploo L 25 is de verkrijging van het perceel Boxmeer Z 4369. Dit perceel is benodigd voor inrichting ten behoeve van het project ‘Ruimte voor de Maas bij Oeffelt’. </text:p>
            <text:p text:style-name="common-al">De betrokken partijen zijn op elkaar aangewezen voor de in dit kader te sluiten overeenkomst, aangezien hier het benodigde perceel voor het project wordt verkregen. De overeenkomst is gesloten ter voorkoming van onteigening.</text:p>
            <text:p text:style-name="common-al">
            <text:span text:style-name="nadrukvet">Eén serieuze gegadigde </text:span>
          </text:p>
            <text:p text:style-name="common-al">De provincie is van oordeel dat bij deze verkoop geen mededingingsruimte door middel van een openbare selectieprocedure hoeft te worden geboden, omdat de agrarisch ondernemer op grond van de volgende objectieve, toetsbare en redelijke criteria als enige serieuze gegadigde in aanmerking komt voor het perceel:</text:p>
            <text:list text:style-name="id1-3-2-1-1-12">
              <text:list-item text:style-override="id1-3-2-1-1-12-1">
                <text:number>1.</text:number>
                <text:p text:style-name="al">De agrarisch ondernemer is eigenaar van het perceel Boxmeer Z 4369, welk perceel benodigd is voor de inrichting van het project ‘Ruimte voor de Maas bij Oeffelt’;</text:p>
              </text:list-item>
              <text:list-item text:style-override="id1-3-2-1-1-12-2">
                <text:number>2.</text:number>
                <text:p text:style-name="al">De agrarisch ondernemer is bereid en in staat een marktconforme koopsom voor het perceel te betalen (binnen de grondruil);</text:p>
              </text:list-item>
              <text:list-item text:style-override="id1-3-2-1-1-12-3">
                <text:number>3.</text:number>
                <text:p text:style-name="al">De agrarisch ondernemer heeft steeds kenbaar gemaakt in beginsel bereid te zijn tot grondverkoop, maar enkel indien hij in staat zou zijn een vervangend perceel landbouwgrond te kunnen verwerven. Zulks in het belang van de continuïteit van het agrarisch bedrijf van ondernemer;</text:p>
              </text:list-item>
              <text:list-item text:style-override="id1-3-2-1-1-12-4">
                <text:number>4.</text:number>
                <text:p text:style-name="al">De agrarisch ondernemer was begin 2025 de laatste private eigenaar binnen het projectgebied. Enkel door de verkoop van perceel Oploo, sectie L, nr. 25, aan de agrarisch ondernemer kan de doelstelling van grondbeschikbaarheid voor de inrichting van het project ‘Ruimte voor de Maas bij Oeffelt’ worden behaald.</text:p>
              </text:list-item>
            </text:list>
            <text:p text:style-name="common-al">
            <text:span text:style-name="nadrukvet">Vervaltermijn reactie – Kort Geding</text:span>
          </text:p>
            <text:p text:style-name="common-al">Eenieder die meent dat hij met inachtneming van voornoemde criteria, (ook) als een serieuze gegadigde ook voor de aankoop van het perceel in aanmerking zou komen,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 Een afschrift van de betekende dagvaarding dient u te e-mailen naar <text:a xlink:href="mailto:vastgoedrealestate@brabant.nl" xlink:type="simple"><text:span text:style-name="nadrukondlijn">vastgoedrealestate@brabant.nl</text:span></text:a> o.v.v. ‘Publicatie verkoop ten behoeve van project Ruimte voor de Maas bij Oeffelt’.</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en de agrarisch ondernem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en op de website van GOB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ten behoeve van project Ruimte voor de Maas bij Oeffelt</meta:user-defined>
    <meta:user-defined meta:name="DCTERMS.W3CDTF/DCTERMS.available">2025-06-05</meta:user-defined>
    <meta:user-defined meta:name="DCTERMS.W3CDTF/OVERHEIDop.jaargang">2025</meta:user-defined>
    <meta:user-defined meta:name="OVERHEIDop.publicationIssue">9127</meta:user-defined>
    <meta:user-defined meta:name="OVERHEIDop.PrbID/DC.identifier">prb-2025-9127</meta:user-defined>
    <meta:user-defined meta:name="OVERHEIDop.versieInformatie"/>
  </office:meta>
</office:document-meta>
</file>