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ogelaan te Heiloo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mei 2025 namens gemeente Heiloo een volledige melding ontvangen van een ontwikkeling aan Hoogelaan te Heiloo. Het gaat over het vervangen van bestaande asfaltverharding door klinkerverharding en plaatselijk rioleringswerkzaamheden. De melding heeft het kenmerk OMG-058491/DMS5077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1 300. Wij verzoeken u hierbij het zaaknummer (OMG-058491/DMS50775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491 publicatie Hoogelaan Heiloo</meta:user-defined>
    <dc:language>nl</dc:language>
    <meta:user-defined meta:name="OVERHEIDop.locatietype/OVERHEIDop.gebiedsmarkering">Weg</meta:user-defined>
    <meta:user-defined meta:name="DC.title">Melding ontvangen voor Hoogelaan te Heiloo (Graven in bodem boven interventiewaarde)</meta:user-defined>
    <meta:user-defined meta:name="DCTERMS.W3CDTF/DCTERMS.available">2025-06-05</meta:user-defined>
    <meta:user-defined meta:name="DCTERMS.W3CDTF/OVERHEIDop.jaargang">2025</meta:user-defined>
    <meta:user-defined meta:name="OVERHEIDop.publicationIssue">9126</meta:user-defined>
    <meta:user-defined meta:name="OVERHEIDop.PrbID/DC.identifier">prb-2025-9126</meta:user-defined>
    <meta:user-defined meta:name="OVERHEIDop.versieInformatie"/>
  </office:meta>
</office:document-meta>
</file>