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kilometrering 10.7 tot kilometrering 10.8, aan beide zijden van de weg. Omgeving Rijksweg 12, 6095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2, 6095NB Baex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80 10.7 - 10.8 APK infra i.o. Enexis</text:p>
            <text:p text:style-name="common-al">Aanvraagdatum: 21 mei 2025</text:p>
            <text:p text:style-name="common-al">Zaaknummer: Z2025-000012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kilometrering 10.7 tot kilometrering 10.8, aan beide zijden van de weg. Omgeving Rijksweg 12, 6095NB Baexem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23</meta:user-defined>
    <meta:user-defined meta:name="OVERHEIDop.PrbID/DC.identifier">prb-2025-9123</meta:user-defined>
    <meta:user-defined meta:name="OVERHEIDop.versieInformatie"/>
  </office:meta>
</office:document-meta>
</file>