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en Vijfde wijziging Reglement voor het Waterschap Aa en Maas 2008, Vijfde wijziging Reglement voor het Waterschap Brabantse Delta en Vijfde wijziging Reglement voor het Waterschap De D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27 mei 2025 het ontwerp van Vijfde wijziging Reglement voor het Waterschap Aa en Maas, Brabantse Delta en De Dommel vastgesteld. Het ontwerp besluit wordt ter inzage gelegd voor een zienswijzeprocedure.</text:p>
            <text:p text:style-name="common-al">
            <text:span text:style-name="nadrukvet">Inhoud ontwerp Vijfde wijziging Reglement voor het Waterschap Aa en Maas, Brabantse Delta en De Dommel </text:span>
          </text:p>
            <text:p text:style-name="common-al">Voor drie in de provincie Noord-Brabant gelegen waterschappen, Aa en Maas, Brabantse Delta en De Dommel hebben Gedeputeerde Staten het initiatief genomen de Reglementen te wijzigen. De aanleiding hiertoe is de wetswijziging van de Waterschapswet met betrekking tot de toewijzing van de geborgde zetels. Deze verplichte zetelverdeling van het Algemeen bestuur van de waterschappen is overgenomen in de Reglementen. Tevens is het woonplaatsvereiste van de voorzitter van het waterschap in lijn gebracht met de door het ministerie uitgebracht circulaire. Verder zijn er enkele technische wijzigingen opgenomen, in begripsomschrijvingen. </text:p>
            <text:p text:style-name="common-al">
            <text:span text:style-name="nadrukvet">Beschikbaarheid en inzage</text:span>
          </text:p>
            <text:p text:style-name="common-al">U kunt dit besluit en de bijbehorende stukken digitaal bekijken via het digitale publicatieblad op officielebekendmakingen.nl. De documenten hangen als ‘Bekijk documenten’ aan deze publicatie (zie linker kolom).</text:p>
            <text:p text:style-name="common-al">U kunt de documenten die ter inzage worden gelegd gedurende zes weken bekijken vanaf 5 juni 2025 tot en met 17 juli 2025. U kunt de documenten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Reactietermijn</text:span>
          </text:p>
            <text:p text:style-name="common-al">De ontwerp besluiten liggen gedurende een periode van zes weken ter inzage. Deze termijn loopt van 5 juni 2025 tot en met 17 juli 2025. Eenieder kan een zienswijze indienen. </text:p>
            <text:p text:style-name="common-al">
            <text:span text:style-name="nadrukvet">Reageren</text:span>
          </text:p>
            <text:p text:style-name="common-al">Gedurende de termijn van terinzagelegging kunnen schriftelijk en per e-mail zienswijzen over de ontwerp besluiten naar voren worden gebracht. Vervolgens zal Provinciale Staten, na afweging van de naar voren gebrachte zienswijzen, een definitief besluit nemen.</text:p>
            <text:p text:style-name="common-al">U kunt uw reactie ook mailen naar <text:a xlink:href="mailto:rklaasen@brabant.nl" xlink:type="simple"><text:span text:style-name="nadrukondlijn">rklaasen@brabant.nl</text:span></text:a>.</text:p>
            <text:p text:style-name="common-al">Daarnaast kunt u uw reactie ook schriftelijk inbrengen. Wij verzoeken u deze te richten aan:</text:p>
            <text:p text:style-name="common-al">Gedeputeerde Staten van Noord-Brabant</text:p>
            <text:p text:style-name="common-al">Provincie Noord-Brabant</text:p>
            <text:p text:style-name="common-al">Postbus 90151</text:p>
            <text:p text:style-name="common-al">5200 MC ’s-Hertogenbosch</text:p>
            <text:p text:style-name="common-al">O.v.v. Zienswijze Ontwerp besluiten Vijfde wijziging Reglementen voor de waterschappen</text:p>
            <text:p text:style-name="common-al">
            <text:span text:style-name="nadrukvet">Vervolgprocedure</text:span>
          </text:p>
            <text:p text:style-name="common-al">Na afloop van de zienswijzentermijn worden alle zienswijzen verwerkt in een zienswijzennota, die bij de definitieve besluitvorming aan Provinciale Staten wordt aangeboden. De ingediende zienswijzen worden afgewogen en bij de besluitvorming betrokken. </text:p>
            <text:p text:style-name="common-al">
            <text:span text:style-name="nadrukvet">Meer informatie</text:span>
          </text:p>
            <text:p text:style-name="last-al">Heeft u vragen over de inhoud van de Ontwerp besluiten Vijfde wijziging Reglementen voor de waterschappen? Neem dan contact op met mevrouw R. Visser-Klaasen via <text:a xlink:href="mailto:rklaasen@brabant.nl" xlink:type="simple"><text:span text:style-name="nadrukondlijn">rklaasen@brabant.nl</text:span></text:a> of via 073 - 681 2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Ontwerp besluiten Vijfde wijziging Reglement voor het Waterschap Aa en Maas 2008, Vijfde wijziging Reglement voor het Waterschap Brabantse Delta en Vijfde wijziging Reglement voor het Waterschap De Dommel</meta:user-defined>
    <meta:user-defined meta:name="OVERHEIDop.datumEindeReactietermijn">2025-07-17</meta:user-defined>
    <meta:user-defined meta:name="OVERHEIDop.TilID/OVERHEIDop.terinzageleggingOP">til-2025-18719</meta:user-defined>
    <meta:user-defined meta:name="DCTERMS.W3CDTF/DCTERMS.available">2025-06-05</meta:user-defined>
    <meta:user-defined meta:name="DCTERMS.W3CDTF/OVERHEIDop.jaargang">2025</meta:user-defined>
    <meta:user-defined meta:name="OVERHEIDop.publicationIssue">9122</meta:user-defined>
    <meta:user-defined meta:name="OVERHEIDop.PrbID/DC.identifier">prb-2025-9122</meta:user-defined>
    <meta:user-defined meta:name="OVERHEIDop.versieInformatie"/>
  </office:meta>
</office:document-meta>
</file>