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ontheffing Tijdelijk en Uitzonderlijk gebruik landen en stijgen met een helikopter op 3 juli 2025, Oostvaardersdijk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Samenwerkingsregeling Incidentbestrijding IJsselmeergebied</text:p>
            <text:p text:style-name="common-al">Omschrijving : Uitvoeren van een helikopterlanding tijdens de jaarlijkse Netwerk- en Bijscholing dag op 3 juli 2025 voor de hulpverleners van de Kustwacht, KNRM, politie, brandweer, GGD, Rijkswaterstaat en havenbedrijven die zich dagelijks bezighouden met incidentbestrijding op het water.</text:p>
            <text:p text:style-name="common-al">Locatie : Oostvaarderdijk in Lelystad </text:p>
            <text:p text:style-name="common-al">Verzenddatum : 3 juni 2025</text:p>
            <text:p text:style-name="common-al">Kenmerk : Z2025-007723</text:p>
            <text:p text:style-name="common-al"/>
            <text:p text:style-name="common-al">
            <text:span text:style-name="nadrukvet">Ter inzage</text:span>
          </text:p>
            <text:p text:style-name="common-al">Het besluit, de aanvraag en bijbehorende gegevens zijn in te zien onder tabblad ‘Bekijk documenten’ op deze pagina.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 </text:p>
            <text:p text:style-name="common-al"/>
            <text:p text:style-name="common-al">
            <text:span text:style-name="nadrukvet">Wilt u de start van de activiteiten tegenhouden?</text:span>
          </text:p>
            <text:p text:style-name="common-al">Als de onmiddellijke uitvoering van dit besluit onherstelbare gevolgen met zich meebrengt, dan kunt u vragen de start van de activiteiten tegen te houden voordat Gedeputeerde Staten van Flevoland een besluit heeft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1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Locatie gebonden ontheffing Tijdelijk en Uitzonderlijk gebruik landen en stijgen met een helikopter op 3 juli 2025, Oostvaardersdijk in Lelystad</meta:user-defined>
    <meta:user-defined meta:name="OVERHEIDop.datumEindeReactietermijn">2025-07-16</meta:user-defined>
    <meta:user-defined meta:name="OVERHEIDop.TilID/OVERHEIDop.terinzageleggingOP">til-2025-18717</meta:user-defined>
    <meta:user-defined meta:name="DCTERMS.W3CDTF/DCTERMS.available">2025-06-05</meta:user-defined>
    <meta:user-defined meta:name="DCTERMS.W3CDTF/OVERHEIDop.jaargang">2025</meta:user-defined>
    <meta:user-defined meta:name="OVERHEIDop.publicationIssue">9117</meta:user-defined>
    <meta:user-defined meta:name="OVERHEIDop.PrbID/DC.identifier">prb-2025-9117</meta:user-defined>
    <meta:user-defined meta:name="OVERHEIDop.versieInformatie"/>
  </office:meta>
</office:document-meta>
</file>