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8, Maastricht - Vaals, kilometrering 6.6 tot kilometrering 8.1, aan beide zijden van de weg. Omgeving Rijksweg 57A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57A, 6269AB Margrat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6.6 - 8.1 Circet i.o. Glaspoort</text:p>
            <text:p text:style-name="common-al">Aanvraagdatum: 21 mei 2025</text:p>
            <text:p text:style-name="common-al">Zaaknummer: Z2025-0000121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3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78, Maastricht - Vaals, kilometrering 6.6 tot kilometrering 8.1, aan beide zijden van de weg. Omgeving Rijksweg 57A, 6269AB Margrat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15</meta:user-defined>
    <meta:user-defined meta:name="OVERHEIDop.PrbID/DC.identifier">prb-2025-9115</meta:user-defined>
    <meta:user-defined meta:name="OVERHEIDop.versieInformatie"/>
  </office:meta>
</office:document-meta>
</file>