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Hans Geveling BV, St. Janstraat 93, 4741 AN te Ho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Hans Geveling BV</text:p>
            <text:p text:style-name="common-al">Locatie : St. Janstraat 93, 4741 AN te Hoeven, in de gemeente Halderberge</text:p>
            <text:p text:style-name="common-al">Activiteit : flora- en fauna- activiteit</text:p>
            <text:p text:style-name="common-al">Voor : sloop en nieuwbouw van een winkelpand en bovenwoningen</text:p>
            <text:p text:style-name="common-al">Aanvraagdatum : 8 januari 2025</text:p>
            <text:p text:style-name="common-al">DSO-kenmerk : 2025010800217</text:p>
            <text:p text:style-name="common-al">Zaaknummer : Z/240288</text:p>
            <text:p text:style-name="common-al">Verzenddatum besluit : 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028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288</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Hans Geveling BV, St. Janstraat 93, 4741 AN te Hoeven</meta:user-defined>
    <meta:user-defined meta:name="OVERHEIDop.datumEindeReactietermijn">2025-07-15</meta:user-defined>
    <meta:user-defined meta:name="OVERHEIDop.TilID/OVERHEIDop.terinzageleggingOP">til-2025-18713</meta:user-defined>
    <meta:user-defined meta:name="DCTERMS.W3CDTF/DCTERMS.available">2025-06-05</meta:user-defined>
    <meta:user-defined meta:name="DCTERMS.W3CDTF/OVERHEIDop.jaargang">2025</meta:user-defined>
    <meta:user-defined meta:name="OVERHEIDop.publicationIssue">9114</meta:user-defined>
    <meta:user-defined meta:name="OVERHEIDop.PrbID/DC.identifier">prb-2025-9114</meta:user-defined>
    <meta:user-defined meta:name="OVERHEIDop.versieInformatie"/>
  </office:meta>
</office:document-meta>
</file>