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blazen van een telecommunicatiekabel langs de N218 Kleidijk te Oostvoorne (1662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blazen en hebben van een telecommunicatiekabel langs de provinciale weg N218, plaatselijk bekend als Kleidijk, tussen km 17.200 en 18.000, zuidwestzijde, te Oostvoorn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51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blazen van een telecommunicatiekabel langs de N218 Kleidijk te Oostvoorne (166256)</meta:user-defined>
    <meta:user-defined meta:name="DCTERMS.W3CDTF/DCTERMS.available">2025-06-05</meta:user-defined>
    <meta:user-defined meta:name="DCTERMS.W3CDTF/OVERHEIDop.jaargang">2025</meta:user-defined>
    <meta:user-defined meta:name="OVERHEIDop.publicationIssue">9113</meta:user-defined>
    <meta:user-defined meta:name="OVERHEIDop.PrbID/DC.identifier">prb-2025-9113</meta:user-defined>
    <meta:user-defined meta:name="OVERHEIDop.versieInformatie"/>
  </office:meta>
</office:document-meta>
</file>