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azalt Wonen, Eendepad 1 t/m 29 (oneven), Van Randwijklaan 9 t/m 27 (oneven) en Zaagbekstraat 2 t/m 12 (even) te Wer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Bazalt Wonen</text:p>
            <text:p text:style-name="common-al">Locatie : Eendepad 1 t/m 29 (oneven), Van Randwijklaan 9 t/m 27 (oneven) en Zaagbekstraat 2 t/m 12 (even) te Werkendam, in de gemeente Altena</text:p>
            <text:p text:style-name="common-al">Activiteit : flora- en fauna- activiteit</text:p>
            <text:p text:style-name="common-al">Voor : de renovatie van woningen</text:p>
            <text:p text:style-name="common-al">Aanvraagdatum : 28 januari 2025</text:p>
            <text:p text:style-name="common-al">DSO-kenmerk : 2025012800727</text:p>
            <text:p text:style-name="common-al">Zaaknummer : Z/242133</text:p>
            <text:p text:style-name="common-al">Verzenddatum besluit : 3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213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1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1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1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213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Bazalt Wonen, Eendepad 1 t/m 29 (oneven), Van Randwijklaan 9 t/m 27 (oneven) en Zaagbekstraat 2 t/m 12 (even) te Werkendam</meta:user-defined>
    <meta:user-defined meta:name="OVERHEIDop.datumEindeReactietermijn">2025-07-15</meta:user-defined>
    <meta:user-defined meta:name="OVERHEIDop.TilID/OVERHEIDop.terinzageleggingOP">til-2025-18712</meta:user-defined>
    <meta:user-defined meta:name="DCTERMS.W3CDTF/DCTERMS.available">2025-06-05</meta:user-defined>
    <meta:user-defined meta:name="DCTERMS.W3CDTF/OVERHEIDop.jaargang">2025</meta:user-defined>
    <meta:user-defined meta:name="OVERHEIDop.publicationIssue">9111</meta:user-defined>
    <meta:user-defined meta:name="OVERHEIDop.PrbID/DC.identifier">prb-2025-9111</meta:user-defined>
    <meta:user-defined meta:name="OVERHEIDop.versieInformatie"/>
  </office:meta>
</office:document-meta>
</file>