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en langs de N470 Oostweg te Zoetermeer (1661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nanodrill leggen en hebben van een elektriciteitskabel in en langs de provinciale weg N470, plaatselijk bekend als Oostweg, ter hoogte van km 15.600, noordzijde, in de gemeente Zoeterme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1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48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en langs de N470 Oostweg te Zoetermeer (166191)</meta:user-defined>
    <meta:user-defined meta:name="DCTERMS.W3CDTF/DCTERMS.available">2025-06-05</meta:user-defined>
    <meta:user-defined meta:name="DCTERMS.W3CDTF/OVERHEIDop.jaargang">2025</meta:user-defined>
    <meta:user-defined meta:name="OVERHEIDop.publicationIssue">9110</meta:user-defined>
    <meta:user-defined meta:name="OVERHEIDop.PrbID/DC.identifier">prb-2025-9110</meta:user-defined>
    <meta:user-defined meta:name="OVERHEIDop.versieInformatie"/>
  </office:meta>
</office:document-meta>
</file>