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ontheffingsaanvraag voor het evenement "Rookie Battle" op 6 september 2025, in de gemeenten Hof van Twente, Rijssen-Holten, Wierden,  Hellen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mei 2025 een verzoek tot het behandelen van een aanvraag voor een beschikking hebben ontvangen waarbij de reguliere voorbereidingsprocedure van toepassing is. De aanvraag gaat over het evenement "Rookie Battle" op 6 september 2025 voor de locatie in de gemeenten Hof van Twente, Rijssen-Holten, Wierden, Hellendoor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0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0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0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302</meta:user-defined>
    <meta:user-defined meta:name="DCTERMS.abstract">Kennisgeving ontvangst van een ontheffingsaanvraag voor het evenement "Rookie Battle" op 6 september 2025, in de gemeenten Hof van Twente, Rijssen-Holten, Wierden,  Hellendoorn</meta:user-defined>
    <dc:language>nl</dc:language>
    <meta:user-defined meta:name="OVERHEIDop.locatietype/OVERHEIDop.gebiedsmarkering">Punt</meta:user-defined>
    <meta:user-defined meta:name="DC.title">Kennisgeving ontvangst van een ontheffingsaanvraag voor het evenement "Rookie Battle" op 6 september 2025, in de gemeenten Hof van Twente, Rijssen-Holten, Wierden,  Hellendoorn</meta:user-defined>
    <meta:user-defined meta:name="DCTERMS.W3CDTF/DCTERMS.available">2025-06-05</meta:user-defined>
    <meta:user-defined meta:name="DCTERMS.W3CDTF/OVERHEIDop.jaargang">2025</meta:user-defined>
    <meta:user-defined meta:name="OVERHEIDop.publicationIssue">9109</meta:user-defined>
    <meta:user-defined meta:name="OVERHEIDop.PrbID/DC.identifier">prb-2025-9109</meta:user-defined>
    <meta:user-defined meta:name="OVERHEIDop.versieInformatie"/>
  </office:meta>
</office:document-meta>
</file>