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wijzigen van de verleende ontheffing (verlenging), Pr. Hendrikstraat, Kon. Wilhelminalaan, Pr. Margrietstraat, Pr. Beatrixstraat, Heistraat, Slabberskamp, Kroppestraat, Swalmen en Heikamp, Elmpterbaan, Boukou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Pr. Hendrikstraat, Kon. Wilhelminalaan, Pr. Margrietstraat, Pr. Beatrixstraat, Heistraat, Slabberskamp, Kroppestraat, Swalmen en Heikamp, Elmpterbaan, Boukoul</text:p>
            <text:p text:style-name="common-al">Aangevraagde activiteit(en): Flora- en fauna-activiteit</text:p>
            <text:p text:style-name="common-al">Betreft: wijzigen van de verleende ontheffing (verlenging)</text:p>
            <text:p text:style-name="common-al">Aanvraagdatum: 28 mei 2025</text:p>
            <text:p text:style-name="common-al">Zaaknummer: Z2025-00001278</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10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0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0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27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flora- en fauna-activiteit wijzigen van de verleende ontheffing (verlenging), Pr. Hendrikstraat, Kon. Wilhelminalaan, Pr. Margrietstraat, Pr. Beatrixstraat, Heistraat, Slabberskamp, Kroppestraat, Swalmen en Heikamp, Elmpterbaan, Boukoul</meta:user-defined>
    <meta:user-defined meta:name="DCTERMS.W3CDTF/DCTERMS.available">2025-06-05</meta:user-defined>
    <meta:user-defined meta:name="DCTERMS.W3CDTF/OVERHEIDop.jaargang">2025</meta:user-defined>
    <meta:user-defined meta:name="OVERHEIDop.publicationIssue">9108</meta:user-defined>
    <meta:user-defined meta:name="OVERHEIDop.PrbID/DC.identifier">prb-2025-9108</meta:user-defined>
    <meta:user-defined meta:name="OVERHEIDop.versieInformatie"/>
  </office:meta>
</office:document-meta>
</file>