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erlenging), Van Bornestraat 1 en 3, Van Bronckhorststraat 27 t/m 33 (oneven huisnummers) en Van Blitterswijckstraat 21,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an Bornestraat 1 en 3, Van Bronckhorststraat 27 t/m 33 (oneven huisnummers) en Van Blitterswijckstraat 21, Horst</text:p>
            <text:p text:style-name="common-al">Aangevraagde activiteit(en): Flora- en fauna-activiteit</text:p>
            <text:p text:style-name="common-al">Betreft: wijzigen van de verleende ontheffing (verlenging)</text:p>
            <text:p text:style-name="common-al">Aanvraagdatum: 27 mei 2025</text:p>
            <text:p text:style-name="common-al">Zaaknummer: Z2025-000012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77</meta:user-defined>
    <dc:language>nl</dc:language>
    <meta:user-defined meta:name="OVERHEIDop.locatietype/OVERHEIDop.gebiedsmarkering">Vlak</meta:user-defined>
    <meta:user-defined meta:name="DC.title">Aanvraag Omgevingsvergunning flora- en fauna-activiteit wijzigen van de verleende ontheffing (verlenging), Van Bornestraat 1 en 3, Van Bronckhorststraat 27 t/m 33 (oneven huisnummers) en Van Blitterswijckstraat 21, Horst</meta:user-defined>
    <meta:user-defined meta:name="DCTERMS.W3CDTF/DCTERMS.available">2025-06-05</meta:user-defined>
    <meta:user-defined meta:name="DCTERMS.W3CDTF/OVERHEIDop.jaargang">2025</meta:user-defined>
    <meta:user-defined meta:name="OVERHEIDop.publicationIssue">9107</meta:user-defined>
    <meta:user-defined meta:name="OVERHEIDop.PrbID/DC.identifier">prb-2025-9107</meta:user-defined>
    <meta:user-defined meta:name="OVERHEIDop.versieInformatie"/>
  </office:meta>
</office:document-meta>
</file>