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langs de provinciale weg N271, Venlo - Nijmegen, kilometrering 122.9a tot kilometrering 123.0, aan de rechterzijde van de weg. Omgeving Rijksweg 95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95, 6585AB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271 122.9a - 123.0 BAM i.o. WML</text:p>
            <text:p text:style-name="common-al">Aanvraagdatum: 21 mei 2025</text:p>
            <text:p text:style-name="common-al">Zaaknummer: Z2025-000012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waterleiding langs de provinciale weg N271, Venlo - Nijmegen, kilometrering 122.9a tot kilometrering 123.0, aan de rechterzijde van de weg. Omgeving Rijksweg 95, 6585AB Mook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06</meta:user-defined>
    <meta:user-defined meta:name="OVERHEIDop.PrbID/DC.identifier">prb-2025-9106</meta:user-defined>
    <meta:user-defined meta:name="OVERHEIDop.versieInformatie"/>
  </office:meta>
</office:document-meta>
</file>