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en leggen van elektriciteitsleidingen en het maken van gestuurde boringen hiervoor in de gemeente Hollands Kroon in de provinciale weg N242 vanaf 67.4 t/m 68.9, verzonden 2 juni 2025, zaaknummer 238882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verwijderen en leggen van elektriciteitsleidingen en het maken van gestuurde boringen hiervoor in de gemeente Hollands Kroon in de provinciale weg N242 vanaf 67.4 t/m 68.9.</text:p>
            <text:p text:style-name="common-al">De vergunning is geregistreerd onder kenmerk: 2388827</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101</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101</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101</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wijderen en leggen van elektriciteitsleidingen en het maken van gestuurde boringen hiervoor in de gemeente Hollands Kroon in de provinciale weg N242 vanaf 67.4 t/m 68.9, verzonden 2 juni 2025, zaaknummer 2388827</meta:user-defined>
    <meta:user-defined meta:name="DCTERMS.W3CDTF/DCTERMS.available">2025-06-05</meta:user-defined>
    <meta:user-defined meta:name="DCTERMS.W3CDTF/OVERHEIDop.jaargang">2025</meta:user-defined>
    <meta:user-defined meta:name="OVERHEIDop.publicationIssue">9101</meta:user-defined>
    <meta:user-defined meta:name="OVERHEIDop.PrbID/DC.identifier">prb-2025-9101</meta:user-defined>
    <meta:user-defined meta:name="OVERHEIDop.versieInformatie"/>
  </office:meta>
</office:document-meta>
</file>