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232 vanaf 42.3 t/m 42.3, verzonden 28 mei 2025, zaaknummer 2407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232 vanaf 42.3 t/m 42.3.</text:p>
            <text:p text:style-name="common-al">De vergunning is geregistreerd onder kenmerk: 240771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0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aarlemmermeer in de provinciale weg N232 vanaf 42.3 t/m 42.3, verzonden 28 mei 2025, zaaknummer 2407718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00</meta:user-defined>
    <meta:user-defined meta:name="OVERHEIDop.PrbID/DC.identifier">prb-2025-9100</meta:user-defined>
    <meta:user-defined meta:name="OVERHEIDop.versieInformatie"/>
  </office:meta>
</office:document-meta>
</file>