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Cluster Algehele Juridische Zaken 2025</text:p>
      <text:section text:name="regeling_id1-3-2" text:style-name="regeling">
        <text:section text:name="aanhef_id1-3-2-1" text:style-name="aanhef">
          <text:section text:name="preambule_id1-3-2-1-1" text:style-name="preambule">
            <text:p text:style-name="al">De Clustermanager Algehele Juridische Zaken,</text:p>
            <text:p text:style-name="al"/>
            <text:p text:style-name="al">gezien het bepaalde in het vigerende Mandaatbesluit Gedeputeerde Staten van Limburg en het vigerende Mandaatbesluit directie Provincie Limburg;</text:p>
            <text:p text:style-name="al"/>
            <text:p text:style-name="al">gelet op afdeling 10.1.1 van de Algemene wet bestuursrecht;</text:p>
            <text:p text:style-name="al"/>
            <text:p text:style-name="al">besluit vast te stellen</text:p>
            <text:p text:style-name="al"/>
            <text:p text:style-name="al">
            <text:span text:style-name="nadrukvet">
              <text:span text:style-name="nadrukvet">Ondermandaatbesluit Cluster Algehele Juridische Zak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lustermanager Algehele Juridische zaken verleent aan de Teammanager bestuursrecht (onder)mandaat, (onder)volmacht, respectievelijk machtiging voor de uitoefening van de bevoegdheden in onderstaande tabel.</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Het voeren van correspondentie en nemen van besluiten ter voorbereiding op het nemen van beslissingen op bezwaarschriften en administratieve bero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en nemen van besluiten ter voorbereiding op beslissingen op klachten ex hoofdstuk 9 Algemene wet bestuursrecht (Awb).</text:p>
                  </table:table-cell>
                  <table:table-cell table:style-name="cell_frame_all" table:number-rows-spanned="1" table:number-columns-spanned="1">
                    <text:p text:style-name="table_al">Het beslissen op klachten blijft voor zover niet uitgezonderd in het Mandaatbesluit Gedeputeerde Staten van Limburg voorbehouden aan de Clustermanager Algehele Juridische Zaken.</text:p>
                  </table:table-cell>
                </table:table-row>
                <table:table-row table:style-name="row">
                  <table:table-cell table:style-name="cell_frame_all" table:number-rows-spanned="1" table:number-columns-spanned="1">
                    <text:p text:style-name="table_al">Het aansprakelijk stellen van degene(n) door wiens handelen of nalaten de provincie schade heeft g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fhandeling van schadeclaims (inclusief verzoeken om nadeelcompensatie), waaronder het erkennen of afwijzen van aansprakelijkheid voor schade van een ander die te wijten zou zijn aan rechtmatig of onrechtmatig handelen van de provincie of een van haar bestuursorganen.</text:p>
                  </table:table-cell>
                  <table:table-cell table:style-name="cell_frame_all" table:number-rows-spanned="1" table:number-columns-spanned="1">
                    <text:p text:style-name="table_al">Inclusief de correspondentie met verzekeraars.</text:p>
                  </table:table-cell>
                </table:table-row>
                <table:table-row table:style-name="row">
                  <table:table-cell table:style-name="cell_frame_all" table:number-rows-spanned="1" table:number-columns-spanned="1">
                    <text:p text:style-name="table_al">De afhandeling van verzoeken op grond van de Wet open overheid (Woo) en de Wet hergebruik van overheidsinformatie.</text:p>
                  </table:table-cell>
                  <table:table-cell table:style-name="cell_frame_all" table:number-rows-spanned="1" table:number-columns-spanned="1">
                    <text:p text:style-name="table_al">Beslissingen tot het geheel of gedeeltelijk weigeren van verzoeken op grond van de Woo, alleen indien het een weigering betreft enkel op grond van artikel 5.1, tweede lid, aanhef en onder e van de Woo.</text:p>
                  </table:table-cell>
                </table:table-row>
                <table:table-row table:style-name="row">
                  <table:table-cell table:style-name="cell_frame_all" table:number-rows-spanned="1" table:number-columns-spanned="1">
                    <text:p text:style-name="table_al">Afhandeling van verzoeken op grond van de Algemene verordening gegevensbescherming of andere privacy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inzake de abonnementen van het cluster Algehele Juridisch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de bevoegdheden betreffende de verzekeringsportefeuille van de provinc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en procedurele besluiten op grond van de Algemene wet bestuursrecht (waaronder het nemen van verdagingsbesluiten en doorzending van geschriften waarvan kennelijk een ander bestuursorgaan bevoegd is).</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Op dit besluit is het bepaalde in de artikelen 9 en 10 van het Mandaatbesluit Gedeputeerde Staten van Limburg van overeenkomstige toepassing.</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die van publicatie in het Provinciaal Blad.</text:p>
              </text:list-item>
              <text:list-item text:style-override="id1-3-2-2-3-3">
                <text:number>2.</text:number>
                <text:p text:style-name="al">Het Ondermandaatbesluit Cluster Algehele Juridische Zaken 2022 wordt ingetrokken.</text:p>
              </text:list-item>
            </text:list>
          </text:section>
          <text:section text:name="artikel_id1-3-2-2-4" text:style-name="artikel">
            <text:p text:style-name="artikel_kop_titel"><text:span text:style-name="artikel_kop_label">Artikel</text:span> <text:span text:style-name="artikel_kop_nr">4</text:span> </text:p>
            <text:p text:style-name="al">Dit besluit wordt aangehaald als Ondermandaatbesluit Cluster Algehele Juridische Zaken 2025.</text:p>
          </text:section>
        </text:section>
        <text:section text:name="regeling-sluiting_id1-3-2-3" text:style-name="regeling-sluiting">
          <text:section text:name="ondertekening_id1-3-2-3-1">
            <text:p><text:span text:style-name="functie">Aldus vastgesteld op 16 januari 2025, te Maastricht.</text:span></text:p>
          </text:section>
          <text:section text:name="ondertekening_id1-3-2-3-2">
            <text:p><text:span text:style-name="functie"/></text:p>
            <text:p><text:span text:style-name="functie">Clustermanager Algehele Juridische Zaken </text:span></text:p>
          </text:section>
          <text:section text:name="ondertekening_id1-3-2-3-3">
            <text:p><text:span text:style-name="functie"/></text:p>
            <text:p><text:span text:style-name="functie">mr. M.P.T. R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5-01-01&amp;g=2025-01-01</meta:user-defined>
    <meta:user-defined meta:name="DCTERMS.alternative">Ondermandaatbesluit Cluster Algehele Juridische Zaken 2025</meta:user-defined>
    <dc:language>nl</dc:language>
    <meta:user-defined meta:name="OVERHEIDop.locatietype/OVERHEIDop.gebiedsmarkering">Provincie</meta:user-defined>
    <meta:user-defined meta:name="DC.title">Ondermandaatbesluit Cluster Algehele Juridische Zaken 2025</meta:user-defined>
    <meta:user-defined meta:name="DCTERMS.W3CDTF/DCTERMS.available">2025-01-24</meta:user-defined>
    <meta:user-defined meta:name="DCTERMS.W3CDTF/OVERHEIDop.jaargang">2025</meta:user-defined>
    <meta:user-defined meta:name="OVERHEIDop.publicationIssue">910</meta:user-defined>
    <meta:user-defined meta:name="OVERHEIDop.betreftRegeling">CVDR734506_1</meta:user-defined>
    <meta:user-defined meta:name="OVERHEIDop.PrbID/DC.identifier">prb-2025-910</meta:user-defined>
    <meta:user-defined meta:name="xs:date/OVERHEIDop.startdatum">2025-01-25</meta:user-defined>
    <meta:user-defined meta:name="OVERHEIDop.versieInformatie"/>
  </office:meta>
</office:document-meta>
</file>