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andalone verkeerscamerasysteem in de gemeente Alkmaar in de provinciale weg N244 vanaf 9.07 t/m 9.07, verzonden 2 juni 2025, zaaknummer 240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standalone verkeerscamerasysteem in de gemeente Alkmaar in de provinciale weg N244 vanaf 9.07 t/m 9.07.</text:p>
            <text:p text:style-name="common-al">De vergunning is geregistreerd onder kenmerk: 24035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standalone verkeerscamerasysteem in de gemeente Alkmaar in de provinciale weg N244 vanaf 9.07 t/m 9.07, verzonden 2 juni 2025, zaaknummer 2403551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99</meta:user-defined>
    <meta:user-defined meta:name="OVERHEIDop.PrbID/DC.identifier">prb-2025-9099</meta:user-defined>
    <meta:user-defined meta:name="OVERHEIDop.versieInformatie"/>
  </office:meta>
</office:document-meta>
</file>