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relinen van een waterleiding, het volschuimen van vervallen leidingen en het maken van boogzinkers en gestuurde boringen hiervoor in de gemeente Edam-Volendam in de provinciale weg N247 vanaf 48.163 t/m 49.58,  vaarweg K11 vanaf  t/m , ingekomen 28 mei 2025, zaaknummer 241258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relinen van een waterleiding, het volschuimen van vervallen leidingen en het maken van boogzinkers en gestuurde boringen hiervoor in de gemeente Edam-Volendam op de provinciale weg N247 vanaf km 48.163 t/m km 49.58, in de provinciale vaarweg K11 vanaf km  t/m km .</text:p>
            <text:p text:style-name="common-al">De aanvraag is geregistreerd onder kenmerk: 2412583.</text:p>
            <text:p text:style-name="common-al"/>
            <text:p text:style-name="common-al">
            <text:span text:style-name="nadrukvet">Wanneer neemt provincie Noord-Holland een besluit over de aanvraag van de vergunning?</text:span>
          </text:p>
            <text:p text:style-name="common-al">Waarschijnlijk neemt provincie Noord-Holland voor 23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9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9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9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relinen van een waterleiding, het volschuimen van vervallen leidingen en het maken van boogzinkers en gestuurde boringen hiervoor in de gemeente Edam-Volendam in de provinciale weg N247 vanaf 48.163 t/m 49.58,  vaarweg K11 vanaf  t/m , ingekomen 28 mei 2025, zaaknummer 2412583</meta:user-defined>
    <meta:user-defined meta:name="DCTERMS.W3CDTF/DCTERMS.available">2025-06-05</meta:user-defined>
    <meta:user-defined meta:name="DCTERMS.W3CDTF/OVERHEIDop.jaargang">2025</meta:user-defined>
    <meta:user-defined meta:name="OVERHEIDop.publicationIssue">9094</meta:user-defined>
    <meta:user-defined meta:name="OVERHEIDop.PrbID/DC.identifier">prb-2025-9094</meta:user-defined>
    <meta:user-defined meta:name="OVERHEIDop.versieInformatie"/>
  </office:meta>
</office:document-meta>
</file>