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lektriciteitsleidingen, het maken van gestuurde boringen en boogzinkers hiervoor, het buiten bedrijf stellen van leidingen en het zagen van asfalt in de gemeente Bergen in de provinciale weg N512 vanaf 6.6 t/m 7.714, ingekomen 22 mei 2025, zaaknummer 24109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lektriciteitsleidingen, het maken van gestuurde boringen en boogzinkers hiervoor, het buiten bedrijf stellen van leidingen en het zagen van asfalt in de gemeente Bergen op de provinciale weg N512 vanaf km 6.6 t/m km 7.714.</text:p>
            <text:p text:style-name="common-al">De aanvraag is geregistreerd onder kenmerk: 2410938.</text:p>
            <text:p text:style-name="common-al"/>
            <text:p text:style-name="common-al">
            <text:span text:style-name="nadrukvet">Wanneer neemt provincie Noord-Holland een besluit over de aanvraag van de vergunning?</text:span>
          </text:p>
            <text:p text:style-name="common-al">Waarschijnlijk neemt provincie Noord-Holland voor 17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lektriciteitsleidingen, het maken van gestuurde boringen en boogzinkers hiervoor, het buiten bedrijf stellen van leidingen en het zagen van asfalt in de gemeente Bergen in de provinciale weg N512 vanaf 6.6 t/m 7.714, ingekomen 22 mei 2025, zaaknummer 2410938</meta:user-defined>
    <meta:user-defined meta:name="DCTERMS.W3CDTF/DCTERMS.available">2025-06-05</meta:user-defined>
    <meta:user-defined meta:name="DCTERMS.W3CDTF/OVERHEIDop.jaargang">2025</meta:user-defined>
    <meta:user-defined meta:name="OVERHEIDop.publicationIssue">9092</meta:user-defined>
    <meta:user-defined meta:name="OVERHEIDop.PrbID/DC.identifier">prb-2025-9092</meta:user-defined>
    <meta:user-defined meta:name="OVERHEIDop.versieInformatie"/>
  </office:meta>
</office:document-meta>
</file>