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lektriciteitsleidingen, het maken van gestuurde boringen en boogzinkers hiervoor en het zagen van asfalt in de gemeenten Castricum en  Bergen in de provinciale weg N512 vanaf 8.75 t/m 11.266, ingekomen 27 mei 2025, zaaknummer 24122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lektriciteitsleidingen, het maken van gestuurde boringen en boogzinkers hiervoor en het zagen van asfalt in de gemeenten Castricum en  Bergen op de provinciale weg N512 vanaf km 8.75 t/m km 11.266.</text:p>
            <text:p text:style-name="common-al">De aanvraag is geregistreerd onder kenmerk: 2412249.</text:p>
            <text:p text:style-name="common-al"/>
            <text:p text:style-name="common-al">
            <text:span text:style-name="nadrukvet">Wanneer neemt provincie Noord-Holland een besluit over de aanvraag van de vergunning?</text:span>
          </text:p>
            <text:p text:style-name="common-al">Waarschijnlijk neemt provincie Noord-Holland voor 22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lektriciteitsleidingen, het maken van gestuurde boringen en boogzinkers hiervoor en het zagen van asfalt in de gemeenten Castricum en  Bergen in de provinciale weg N512 vanaf 8.75 t/m 11.266, ingekomen 27 mei 2025, zaaknummer 2412249</meta:user-defined>
    <meta:user-defined meta:name="DCTERMS.W3CDTF/DCTERMS.available">2025-06-05</meta:user-defined>
    <meta:user-defined meta:name="DCTERMS.W3CDTF/OVERHEIDop.jaargang">2025</meta:user-defined>
    <meta:user-defined meta:name="OVERHEIDop.publicationIssue">9090</meta:user-defined>
    <meta:user-defined meta:name="OVERHEIDop.PrbID/DC.identifier">prb-2025-9090</meta:user-defined>
    <meta:user-defined meta:name="OVERHEIDop.versieInformatie"/>
  </office:meta>
</office:document-meta>
</file>