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leggen van elektrakabels in de N341, provinciale weg Ommen - Kloosterhaar, ter hoogte van hectometerpunt 5.0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ontvingen wij een vergunningsaanvraag voor het aanleggen van elektrakabels in de N341, provinciale weg Ommen - Kloosterhaar, ter hoogte van hectometerpunt 5.05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 maart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156</meta:user-defined>
    <meta:user-defined meta:name="DCTERMS.abstract">Betreft: Besluit op aanvraag op locatie in de N341, provinciale weg Ommen - Kloosterhaar, ter hoogte van hectometerpunt 5.0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gunningsaanvraag voor het aanleggen van elektrakabels in de N341, provinciale weg Ommen - Kloosterhaar, ter hoogte van hectometerpunt 5.050.</meta:user-defined>
    <meta:user-defined meta:name="DCTERMS.W3CDTF/DCTERMS.available">2025-01-22</meta:user-defined>
    <meta:user-defined meta:name="DCTERMS.W3CDTF/OVERHEIDop.jaargang">2025</meta:user-defined>
    <meta:user-defined meta:name="OVERHEIDop.publicationIssue">909</meta:user-defined>
    <meta:user-defined meta:name="OVERHEIDop.PrbID/DC.identifier">prb-2025-909</meta:user-defined>
    <meta:user-defined meta:name="OVERHEIDop.versieInformatie"/>
  </office:meta>
</office:document-meta>
</file>