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Vynova AO Maastricht B.V., Ankerkade 111, 6222NW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plaatsen chloorbleekloog opslag</text:p>
            <text:p text:style-name="common-al">Aangevraagde activiteit(en): </text:p>
            <text:list text:style-name="id1-3-2-1-1-4">
              <text:list-item text:style-override="id1-3-2-1-1-4-1">
                <text:number>•</text:number>
                <text:p text:style-name="al">Basischemie</text:p>
              </text:list-item>
            </text:list>
            <text:p text:style-name="common-al">Locatie: Vynova AO Maastricht B.V., Ankerkade 111, 6222NW Maastricht</text:p>
            <text:p text:style-name="common-al">Aanvraagdatum: 2 juni 2025</text:p>
            <text:p text:style-name="common-al">Zaaknummer: Z2025-00005700</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08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8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8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5700</meta:user-defined>
    <meta:user-defined meta:name="DCTERMS.abstract">Provincie Limburg, aanvraag omgevingsvergunning Vynova AO Maastricht B.V., Ankerkade 111, 6222NW Maastricht</meta:user-defined>
    <dc:language>nl</dc:language>
    <meta:user-defined meta:name="OVERHEIDop.locatietype/OVERHEIDop.gebiedsmarkering">Vlak</meta:user-defined>
    <meta:user-defined meta:name="DC.title">Provincie Limburg, aanvraag omgevingsvergunning Vynova AO Maastricht B.V., Ankerkade 111, 6222NW Maastricht</meta:user-defined>
    <meta:user-defined meta:name="DCTERMS.W3CDTF/DCTERMS.available">2025-06-05</meta:user-defined>
    <meta:user-defined meta:name="DCTERMS.W3CDTF/OVERHEIDop.jaargang">2025</meta:user-defined>
    <meta:user-defined meta:name="OVERHEIDop.publicationIssue">9081</meta:user-defined>
    <meta:user-defined meta:name="OVERHEIDop.PrbID/DC.identifier">prb-2025-9081</meta:user-defined>
    <meta:user-defined meta:name="OVERHEIDop.versieInformatie"/>
  </office:meta>
</office:document-meta>
</file>