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Terinzagelegging van vijf Ontwerpbesluiten (gedeeltelijke) intrekkingen omgevingsvergunning voor een Natura 2000-activiteit voor de dijkversterking tussen Zwolle en Olst (Hoogwaterbeschermingsprogramm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GS) maken, mede namens het dagelijks bestuur van Waterschap Drents Overijsselse Delta (WDODelta), het volgende bekend:</text:p>
            <text:p text:style-name="tussenkopcur">
            <text:span text:style-name="nadrukvet">Project</text:span>
          </text:p>
            <text:p text:style-name="common-al">De IJsseldijk tussen Zwolle en Olst moet versterkt worden. Het is één van de vele dijken die Nederland beschermt tegen hoog water. De dijk tussen Zwolle en Olst beschermt de inwoners van Salland en Zwolle tegen water vanuit de IJssel. Maar ook bij een noordwesterstorm vanuit het IJsselmeer. Bij een eventuele doorbraak van de dijk stroomt een groot gebied onder en dat willen we met dit project voorkomen. Het project dijkversterking tussen Zwolle en Olst zorgt ervoor dat de dijk versterkt wordt en straks weer voldoet aan de wettelijke veiligheidseisen. De dijk wordt versterkt over een lengte van 28,4 km, verdeeld over 12 modules en 31 deeltrajecten. Onderdeel van het project dijkversterking Zwolle-Olst is het realiseren van KRW (Kaderrichtlijn Water)-maatregel ‘Natuurlijke inrichting Paddenpol’ tussen Wijhe en Herxen. </text:p>
            <text:p text:style-name="common-al">Meer informatie over het project is opgenomen op de projectwebsite: <text:a xlink:href="https://www.ijsselwerken.nl/" xlink:type="simple">www.ijsselwerken.nl</text:a>.</text:p>
            <text:p text:style-name="tussenkopcur">
            <text:span text:style-name="nadrukvet">Procedure</text:span>
          </text:p>
            <text:p text:style-name="common-al">
            <text:span text:style-name="nadrukvet">Vijf ontwerpbesluiten (gedeeltelijke) intrekkingen omgevingsvergunning voor</text:span>
            <text:span text:style-name="nadrukvet"> een Natura 2000-activiteit</text:span>
          </text:p>
            <text:p text:style-name="common-al">Om de maatregelen voor het project uit te mogen voeren zijn meerdere besluiten en vergunningen nodig. Het ontwerp Projectbesluit en de ontwerpvergunningen hebben eerder ter inzage gelegen. Een ieder kon op de bovenstaande besluiten een zienswijze indienen. </text:p>
            <text:p text:style-name="common-al">Van 4 juni 2025 tot en met 15 juli 2025 liggen de vijf ontwerpbesluiten (gedeeltelijke) intrekkingen omgevingsvergunning voor een Natura 2000-activiteit ter inzage. Ook op deze procedure kunt u een zienswijze indienen. Het gaat om de volgende locaties: </text:p>
            <text:list text:style-name="id1-3-2-1-1-9">
              <text:list-item text:style-override="id1-3-2-1-1-9-1">
                <text:number>1.</text:number>
                <text:p text:style-name="al">Maatgravenweg 1, 8024 PB ZWOLLE;</text:p>
              </text:list-item>
              <text:list-item text:style-override="id1-3-2-1-1-9-2">
                <text:number>2.</text:number>
                <text:p text:style-name="al">Wijheseweg 26, 8015 RB ZWOLLE;</text:p>
              </text:list-item>
              <text:list-item text:style-override="id1-3-2-1-1-9-3">
                <text:number>3.</text:number>
                <text:p text:style-name="al">Pleegsterdijk 7, 8107 AV BROEKLAND (gedeeltelijk);</text:p>
              </text:list-item>
              <text:list-item text:style-override="id1-3-2-1-1-9-4">
                <text:number>4.</text:number>
                <text:p text:style-name="al">Fabrieksweg 18, 8015 PS ZWOLLE (gedeeltelijk);</text:p>
              </text:list-item>
              <text:list-item text:style-override="id1-3-2-1-1-9-5">
                <text:number>5.</text:number>
                <text:p text:style-name="al">Nieuwe Wetering 26-28, 7341 PR BEEMTE BROEKLAND.</text:p>
              </text:list-item>
            </text:list>
            <text:p text:style-name="common-al">Deze (gedeeltelijke) intrekkingen van de omgevingsvergunningen voor een Natura 2000-activiteit worden gedaan ten behoeve van extern salderen. De ingetrokken rechten worden ingezet ten behoeve van de realisatie van het project Dijkversterking Zwolle-Olst (inclusief Natuurlijke inrichting Paddenpol). Na afronding van de dijkversterkingswerkzaamheden komen de rechten ten goede aan de natuur. </text:p>
            <text:p text:style-name="tussenkopcur">
            <text:span text:style-name="nadrukvet">Gecoördineerde (vervolg)procedure Omgevingswet </text:span>
          </text:p>
            <text:p text:style-name="common-al">Volgens de Omgevingswet (artikel 16.7 en 5.45) moet de provincie bovenstaande vergunning gecoördineerd voorbereiden en daarbij de uitgebreide voorbereidingsprocedure (Afdeling 3.5 Algemene wet bestuursrecht) doorlopen. Dat houdt in dat de provincie Overijssel de voorbereiding, bekendmaking en terinzagelegging van deze (ontwerp)vergunning laat plaatsvinden. Zienswijzen kunnen ingediend worden bij één loket (de provincie Overijssel). De zienswijzen worden beoordeeld en beantwoord in een Nota van Antwoord. Bij nieuwe inzichten kan een zienswijze leiden tot aanpassing van het besluit. </text:p>
            <text:p text:style-name="tussenkopcur">
            <text:span text:style-name="nadrukvet">Terinzagelegging </text:span>
          </text:p>
            <text:p text:style-name="common-al">De ontwerpvergunningen (gedeeltelijke) intrekkingsverzoeken en bijbehorende documenten liggen zes weken ter inzage van 4 juni 2025 tot en met 15 juli 2025. De bijbehorende documenten zijn onder andere de verzoekformulieren aanvraag intrekkingen, toelichting bij de verzoeken en de koopovereenkomsten.</text:p>
            <text:p text:style-name="common-al">Volledigheidshalve wordt opgemerkt dat het Ontwerp Projectbesluit en de ontwerp omgevingsvergunning (waaronder die van de Natura 2000-activiteit) al eerder ter inzage hebben gelegen, en daarom niet opnieuw openstaan voor zienswijzen. De eerder ingediende zienswijzen worden op dit moment nog beantwoord en waar nodig verwerkt in de definitieve besluiten. </text:p>
            <text:p text:style-name="common-al">U kunt de documenten online bekijken als bijlage bij dit provinciale blad:</text:p>
            <text:list text:style-name="id1-3-2-1-1-17">
              <text:list-item text:style-override="id1-3-2-1-1-17-1">
                <text:number>•</text:number>
                <text:p text:style-name="al">Via Laptop/computer: deze vindt u door te klikken op “Bekijk documenten”, links in de kolom.</text:p>
              </text:list-item>
            </text:list>
            <text:list text:style-name="id1-3-2-1-1-18">
              <text:list-item text:style-override="id1-3-2-1-1-18-1">
                <text:number>•</text:number>
                <text:p text:style-name="al">Via telefoon: deze vindt u door te klikken op “Details” links in het scherm;</text:p>
                <text:p text:style-name="al">Als de termijn voor ter inzage voorbij is, zijn er geen documenten meer beschikbaar via deze link.</text:p>
              </text:list-item>
            </text:list>
            <text:p text:style-name="tussenkopcur">
            <text:span text:style-name="nadrukvet">Zienswijze indienen</text:span>
          </text:p>
            <text:p text:style-name="common-al">Iedereen kan een zienswijze indienen op de vijf ontwerpbesluiten (gedeeltelijke) intrekkingen omgevingsvergunning voor een Natura 2000-activiteit ten behoeve van de dijkversterking Zwolle-Olst, binnen de bovengenoemde periode. Dit kan op de volgende manieren: </text:p>
            <text:list text:style-name="id1-3-2-1-1-21">
              <text:list-item text:style-override="id1-3-2-1-1-21-1">
                <text:number>•</text:number>
                <text:p text:style-name="al">Dien een zienswijze in via het webformulier, deze kunt u vinden op <text:a xlink:href="https://www.overijssel.nl/terinzage" xlink:type="simple">www.overijssel.nl/terinzage</text:a></text:p>
              </text:list-item>
              <text:list-item text:style-override="id1-3-2-1-1-21-2">
                <text:number>•</text:number>
                <text:p text:style-name="al">Stuur een brief aan: </text:p>
                <text:p text:style-name="al">Gedeputeerde Staten van Overijssel </text:p>
                <text:p text:style-name="al">Ter attentie van het procedureteam </text:p>
                <text:p text:style-name="al">'Intrekkingsverzoeken dijkversterking Zwolle-Olst' </text:p>
                <text:p text:style-name="al">Postbus 10078, 8000 GB ZWOLLE </text:p>
              </text:list-item>
            </text:list>
            <text:p text:style-name="common-al">Vermeld in uw reactie uw naam en adres, de datum en het onderwerp ‘Intrekkingsverzoeken dijkversterking Zwolle-Olst’ en de motivering van uw reactie. </text:p>
            <text:list text:style-name="id1-3-2-1-1-23">
              <text:list-item text:style-override="id1-3-2-1-1-23-1">
                <text:number>•</text:number>
                <text:p text:style-name="al">Reageer mondeling:</text:p>
                <text:p text:style-name="al">Maak een afspraak met een medewerker van het procedureteam via het Overijsselloket:</text:p>
                <text:p text:style-name="al">Telefoon: 038 499 88 99</text:p>
                <text:p text:style-name="al">Van de mondeling reactie wordt een bondig verslag gemaakt, dat ter accordering en ondertekening aan u wordt voorgelegd. </text:p>
              </text:list-item>
            </text:list>
            <text:p text:style-name="tussenkopcur">
            <text:span text:style-name="nadrukvet">Wat gebeurt er met uw reactie</text:span>
          </text:p>
            <text:p text:style-name="common-al">De vijf ontwerpbesluiten (gedeeltelijke) intrekkingen omgevingsvergunning voor een Natura 2000-activiteit, worden na behandeling van de zienswijzen in een Nota van Antwoord, definitief vastgesteld door de provincie. Dit vindt parallel plaats met de vaststelling van de eerder ter inzage gelegde ontwerpvergunningen en het Projectbesluit (<text:a xlink:href="https://zoek.officielebekendmakingen.nl/prb-2024-16162.html" xlink:type="simple">Provinciaal blad 2024, 16162 | Overheid.nl</text:a>) en de ontwerpvergunning Natura 2000–activiteit (<text:a xlink:href="https://zoek.officielebekendmakingen.nl/prb-2025-5752.html" xlink:type="simple">Provinciaal blad 2025, 5752 | Overheid.nl</text:a>). Het definitieve Projectbesluit wordt vastgesteld door WDODelta en hierna ter goedkeuring aangeboden aan de provincie. De provincie legt het goedkeuringsbesluit en alle definitieve vergunningen (waaronder deze intrekkingsverzoeken) met de bijbehorende Nota van Antwoord opnieuw voor zes weken ter inzage, tegelijk met het definitieve Projectbesluit. De indieners van de zienswijzen krijgen na het goedkeuringsbesluit van de provincie een melding als de Nota van Antwoord is gepubliceerd, zodat ze kunnen zien hoe met hun zienswijze is omgegaan en wat de reactie is van het bevoegd gezag.</text:p>
            <text:p text:style-name="tussenkopcur">
            <text:span text:style-name="nadrukvet">Contact</text:span>
          </text:p>
            <text:p text:style-name="common-al">Voor inhoudelijke vragen over het project kunt u contact opnemen met IJsselwerken. E-mail: <text:a xlink:href="mailto:info@ijsselwerken.nl" xlink:type="simple">info@ijsselwerken.nl</text:a></text:p>
            <text:p text:style-name="common-al">Voor vragen over de procedure kunt u contact opnemen met het procedureteam van de provincie Overijssel:</text:p>
            <text:p text:style-name="last-al"> Telefoon: 038 499 88 99 E-mail: <text:a xlink:href="mailto:overijsselloket@overijssel.nl" xlink:type="simple">overijsselloket@overijss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van vijf Ontwerpbesluiten (gedeeltelijke) intrekkingen omgevingsvergunning voor een Natura 2000-activiteit voor de dijkversterking tussen Zwolle en Olst (Hoogwaterbeschermingsprogramma)</meta:user-defined>
    <meta:user-defined meta:name="OVERHEIDop.datumEindeReactietermijn">2025-07-15</meta:user-defined>
    <meta:user-defined meta:name="OVERHEIDop.TilID/OVERHEIDop.terinzageleggingOP">til-2025-17814</meta:user-defined>
    <meta:user-defined meta:name="DCTERMS.W3CDTF/DCTERMS.available">2025-06-04</meta:user-defined>
    <meta:user-defined meta:name="DCTERMS.W3CDTF/OVERHEIDop.jaargang">2025</meta:user-defined>
    <meta:user-defined meta:name="OVERHEIDop.publicationIssue">9080</meta:user-defined>
    <meta:user-defined meta:name="OVERHEIDop.PrbID/DC.identifier">prb-2025-9080</meta:user-defined>
    <meta:user-defined meta:name="OVERHEIDop.versieInformatie"/>
  </office:meta>
</office:document-meta>
</file>